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503cm" fo:margin-left="-0.199cm" style:page-number="auto" table:align="left" style:writing-mode="lr-tb"/>
    </style:style>
    <style:style style:name="Tabelle1.A" style:family="table-column">
      <style:table-column-properties style:column-width="17.50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A4" style:family="table-cell">
      <style:table-cell-properties style:vertical-align="top" fo:padding-left="0.191cm" fo:padding-right="0.191cm" fo:padding-top="0cm" fo:padding-bottom="0cm" fo:border="none" style:writing-mode="lr-tb"/>
    </style:style>
    <style:style style:name="Tabelle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 style:family="table">
      <style:table-properties style:width="17.503cm" fo:margin-left="-0.199cm"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 style:family="table-row">
      <style:table-row-properties style:min-row-height="15.302cm" fo:keep-together="auto"/>
    </style:style>
    <style:style style:name="Tabel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3" style:family="table">
      <style:table-properties style:width="17.503cm" fo:margin-left="-0.199cm" table:align="left" style:writing-mode="lr-tb"/>
    </style:style>
    <style:style style:name="Tabelle3.A" style:family="table-column">
      <style:table-column-properties style:column-width="17.50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2" style:family="table-row">
      <style:table-row-properties style:min-row-height="2cm" fo:keep-together="auto"/>
    </style:style>
    <style:style style:name="Tabel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 style:family="table">
      <style:table-properties style:width="17.503cm" fo:margin-left="-0.191cm" table:align="left" style:writing-mode="lr-tb"/>
    </style:style>
    <style:style style:name="Tabelle4.A" style:family="table-column">
      <style:table-column-properties style:column-width="5.833cm"/>
    </style:style>
    <style:style style:name="Tabelle4.B" style:family="table-column">
      <style:table-column-properties style:column-width="5.835cm"/>
    </style:style>
    <style:style style:name="Tabelle4.1" style:family="table-row">
      <style:table-row-properties style:row-height="1.199cm" fo:keep-together="auto"/>
    </style:style>
    <style:style style:name="Tabelle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4.B1" style:family="table-cell">
      <style:table-cell-properties style:vertical-align="bottom" fo:padding-left="0.191cm" fo:padding-right="0.191cm" fo:padding-top="0cm" fo:padding-bottom="0cm" fo:border="none" style:writing-mode="lr-tb"/>
    </style:style>
    <style:style style:name="Tabelle4.2" style:family="table-row">
      <style:table-row-properties fo:keep-together="auto"/>
    </style:style>
    <style:style style:name="Tabelle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WerkTF" fo:font-size="8pt" style:font-size-asian="8pt" style:font-name-complex="WerkTF" style:font-size-complex="8pt"/>
    </style:style>
    <style:style style:name="P2" style:family="paragraph" style:parent-style-name="Standard">
      <style:paragraph-properties style:snap-to-layout-grid="false"/>
      <style:text-properties style:font-name="WerkTF" fo:font-size="8pt" style:font-size-asian="8pt" style:font-name-complex="WerkTF" style:font-size-complex="8pt"/>
    </style:style>
    <style:style style:name="P3" style:family="paragraph" style:parent-style-name="Standard">
      <style:paragraph-properties style:snap-to-layout-grid="false"/>
      <style:text-properties style:font-name="WerkTF" fo:font-size="10pt" fo:font-weight="bold" style:font-size-asian="10pt" style:font-weight-asian="bold" style:font-name-complex="WerkTF" style:font-size-complex="10pt"/>
    </style:style>
    <style:style style:name="P4" style:family="paragraph" style:parent-style-name="Standard">
      <style:paragraph-properties style:snap-to-layout-grid="false"/>
      <style:text-properties style:font-name="WerkTF" fo:font-size="10pt" style:font-size-asian="10pt" style:font-name-complex="WerkTF" style:font-size-complex="10pt"/>
    </style:style>
    <style:style style:name="P5" style:family="paragraph" style:parent-style-name="Standard">
      <style:text-properties style:font-name="WerkTF" fo:font-size="2pt" style:font-size-asian="2pt" style:font-name-complex="WerkTF" style:font-size-complex="2pt"/>
    </style:style>
    <style:style style:name="P6" style:family="paragraph" style:parent-style-name="Standard">
      <style:text-properties style:font-name="WerkTF" fo:font-size="11pt" style:font-size-asian="11pt" style:font-name-complex="Arial" style:font-size-complex="11pt"/>
    </style:style>
    <style:style style:name="P7" style:family="paragraph" style:parent-style-name="Standard" style:list-style-name="WW8Num1">
      <style:text-properties style:font-name="WerkTF" fo:font-size="11pt" style:font-size-asian="11pt" style:font-name-complex="Arial" style:font-size-complex="11pt"/>
    </style:style>
    <style:style style:name="P8" style:family="paragraph" style:parent-style-name="Standard">
      <style:paragraph-properties style:text-autospace="none"/>
      <style:text-properties style:font-name="WerkTF" fo:font-size="11pt" style:font-size-asian="11pt" style:font-name-complex="Arial" style:font-size-complex="11pt"/>
    </style:style>
    <style:style style:name="P9" style:family="paragraph" style:parent-style-name="Standard">
      <style:text-properties style:font-name="WerkTF" fo:font-size="11pt" style:font-size-asian="11pt" style:font-name-complex="WerkTF" style:font-size-complex="11pt"/>
    </style:style>
    <style:style style:name="P10" style:family="paragraph" style:parent-style-name="Standard">
      <style:paragraph-properties style:snap-to-layout-grid="false"/>
      <style:text-properties style:font-name="WerkTF" fo:font-size="11pt" style:font-size-asian="11pt" style:font-name-complex="WerkTF" style:font-size-complex="11pt"/>
    </style:style>
    <style:style style:name="P11" style:family="paragraph" style:parent-style-name="Standard">
      <style:text-properties style:font-name="WerkTF" fo:font-size="11pt" fo:font-weight="bold" style:font-size-asian="11pt" style:font-weight-asian="bold" style:font-name-complex="WerkTF" style:font-size-complex="11pt"/>
    </style:style>
    <style:style style:name="P12" style:family="paragraph" style:parent-style-name="Standard">
      <style:paragraph-properties style:text-autospace="none"/>
      <style:text-properties style:font-name="WerkTF" fo:font-size="11pt" fo:font-weight="bold" style:font-size-asian="11pt" style:font-weight-asian="bold" style:font-name-complex="Arial" style:font-size-complex="11pt"/>
    </style:style>
    <style:style style:name="P13" style:family="paragraph" style:parent-style-name="Standard">
      <style:text-properties style:font-name="WerkTF" fo:font-size="11pt" fo:font-style="italic" style:font-size-asian="11pt" style:font-style-asian="italic" style:font-name-complex="WerkTF" style:font-size-complex="11pt"/>
    </style:style>
    <style:style style:name="P14" style:family="paragraph" style:parent-style-name="Standard">
      <style:text-properties style:font-name="WerkTF" fo:font-size="11pt" style:text-underline-style="solid" style:text-underline-width="auto" style:text-underline-color="font-color" style:font-size-asian="11pt" style:font-name-complex="WerkTF" style:font-size-complex="11pt"/>
    </style:style>
    <style:style style:name="P15" style:family="paragraph" style:parent-style-name="Standard">
      <style:paragraph-properties style:text-autospace="none"/>
      <style:text-properties style:font-name="WerkTF" fo:font-size="11pt" style:text-underline-style="solid" style:text-underline-width="auto" style:text-underline-color="font-color" style:font-size-asian="11pt" style:font-name-complex="Arial" style:font-size-complex="11pt"/>
    </style:style>
    <style:style style:name="P16" style:family="paragraph" style:parent-style-name="Standard">
      <style:text-properties style:font-name="WerkTF" fo:font-size="11pt" fo:language="de" fo:country="DE" style:font-size-asian="11pt" style:language-asian="de" style:country-asian="DE" style:font-name-complex="WerkTF" style:font-size-complex="11pt"/>
    </style:style>
    <style:style style:name="P17" style:family="paragraph" style:parent-style-name="Standard">
      <style:text-properties style:font-name="WerkTF" style:font-name-complex="WerkTF"/>
    </style:style>
    <style:style style:name="P18" style:family="paragraph" style:parent-style-name="Standard">
      <style:text-properties style:font-name="WerkTF" fo:font-weight="bold" style:font-weight-asian="bold" style:font-name-complex="WerkTF"/>
    </style:style>
    <style:style style:name="P19" style:family="paragraph" style:parent-style-name="Standard">
      <style:text-properties style:font-name="WerkTF" fo:font-size="4pt" style:font-size-asian="4pt" style:font-name-complex="WerkTF" style:font-size-complex="4pt"/>
    </style:style>
    <style:style style:name="P20" style:family="paragraph" style:parent-style-name="Standard">
      <style:text-properties style:font-name="WerkTF" fo:font-size="6pt" style:font-size-asian="6pt" style:font-name-complex="WerkTF" style:font-size-complex="6pt"/>
    </style:style>
    <style:style style:name="P21" style:family="paragraph" style:parent-style-name="Standard" style:list-style-name=""/>
    <style:style style:name="P22" style:family="paragraph" style:parent-style-name="Standard">
      <style:text-properties style:font-name-complex="WerkTF"/>
    </style:style>
    <style:style style:name="P23" style:family="paragraph" style:parent-style-name="Standard">
      <style:paragraph-properties style:text-autospace="none"/>
    </style:style>
    <style:style style:name="P24" style:family="paragraph" style:parent-style-name="Standard">
      <style:paragraph-properties style:text-autospace="none"/>
      <style:text-properties fo:color="#010202" style:font-name="WerkTF" fo:font-size="11pt" style:font-size-asian="11pt" style:font-name-complex="Arial" style:font-size-complex="11pt"/>
    </style:style>
    <style:style style:name="P25" style:family="paragraph" style:parent-style-name="Standard">
      <style:text-properties fo:color="#181910" style:font-name="WerkTF" fo:font-size="11pt" style:font-size-asian="11pt" style:font-name-complex="Arial" style:font-size-complex="11pt"/>
    </style:style>
    <style:style style:name="P26" style:family="paragraph" style:parent-style-name="Standard">
      <style:paragraph-properties fo:margin-top="0.106cm" fo:margin-bottom="0.106cm" style:contextual-spacing="false" fo:line-height="0.494cm"/>
    </style:style>
    <style:style style:name="P27" style:family="paragraph" style:parent-style-name="Standard">
      <style:paragraph-properties fo:margin-top="0.106cm" fo:margin-bottom="0.106cm" style:contextual-spacing="false" fo:line-height="0.494cm"/>
      <style:text-properties style:font-name="WerkTF" fo:font-size="11pt" fo:language="de" fo:country="DE" style:font-size-asian="11pt" style:language-asian="de" style:country-asian="DE" style:font-name-complex="WerkTF" style:font-size-complex="11pt"/>
    </style:style>
    <style:style style:name="P28" style:family="paragraph" style:parent-style-name="Standard">
      <style:paragraph-properties fo:margin-top="0.035cm" fo:margin-bottom="0.035cm" style:contextual-spacing="false"/>
    </style:style>
    <style:style style:name="P29" style:family="paragraph" style:parent-style-name="Standard">
      <style:paragraph-properties fo:margin-top="0.035cm" fo:margin-bottom="0.035cm" style:contextual-spacing="false"/>
      <style:text-properties style:font-name="WerkTF" fo:font-size="8pt" style:font-size-asian="8pt" style:font-name-complex="WerkTF" style:font-size-complex="8pt"/>
    </style:style>
    <style:style style:name="P30" style:family="paragraph" style:parent-style-name="Standard">
      <style:paragraph-properties fo:margin-top="0.035cm" fo:margin-bottom="0.035cm" style:contextual-spacing="false" fo:line-height="0.494cm"/>
      <style:text-properties style:font-name="WerkTF" fo:font-size="11pt" style:font-size-asian="11pt" style:font-name-complex="WerkTF" style:font-size-complex="11pt"/>
    </style:style>
    <style:style style:name="P31" style:family="paragraph" style:parent-style-name="Standard">
      <style:paragraph-properties fo:margin-top="0.035cm" fo:margin-bottom="0.035cm" style:contextual-spacing="false" fo:line-height="0.494cm"/>
      <style:text-properties style:font-name="WerkTF" fo:font-size="11pt" fo:language="de" fo:country="DE" style:font-size-asian="11pt" style:language-asian="de" style:country-asian="DE" style:font-name-complex="WerkTF" style:font-size-complex="11pt"/>
    </style:style>
    <style:style style:name="P32" style:family="paragraph" style:parent-style-name="Standard">
      <style:paragraph-properties fo:margin-top="0.035cm" fo:margin-bottom="0.035cm" style:contextual-spacing="false" fo:line-height="0.494cm"/>
    </style:style>
    <style:style style:name="P33" style:family="paragraph" style:parent-style-name="Standard">
      <style:paragraph-properties fo:margin-left="0.748cm" fo:margin-right="0cm" fo:text-indent="0cm" style:auto-text-indent="false"/>
      <style:text-properties style:font-name="WerkTF" fo:font-size="11pt" style:font-size-asian="11pt" style:font-name-complex="Arial" style:font-size-complex="11pt"/>
    </style:style>
    <style:style style:name="P34" style:family="paragraph" style:parent-style-name="Footer">
      <style:text-properties style:font-name="WerkTFCondensed" fo:font-size="6pt" style:font-size-asian="6pt" style:font-name-complex="WerkTFCondensed" style:font-size-complex="6pt"/>
    </style:style>
    <style:style style:name="P35" style:family="paragraph" style:parent-style-name="Footer">
      <style:paragraph-properties style:snap-to-layout-grid="false"/>
    </style:style>
    <style:style style:name="P36" style:family="paragraph" style:parent-style-name="Footer">
      <style:text-properties style:font-name="WerkTF" fo:font-size="8pt" style:font-size-asian="8pt" style:font-name-complex="WerkTF" style:font-size-complex="8pt"/>
    </style:style>
    <style:style style:name="P37" style:family="paragraph">
      <style:paragraph-properties style:writing-mode="lr-tb"/>
    </style:style>
    <style:style style:name="T1" style:family="text">
      <style:text-properties style:font-name="WerkTF" fo:font-size="10pt" style:font-size-asian="10pt" style:font-name-complex="WerkTF" style:font-size-complex="10pt"/>
    </style:style>
    <style:style style:name="T2" style:family="text">
      <style:text-properties style:font-name="WerkTF" fo:font-weight="bold" style:font-weight-asian="bold" style:font-name-complex="WerkTF"/>
    </style:style>
    <style:style style:name="T3" style:family="text">
      <style:text-properties style:font-name="WerkTF" fo:language="de" fo:country="DE" fo:font-weight="bold" style:language-asian="de" style:country-asian="DE" style:font-weight-asian="bold" style:font-name-complex="WerkTF"/>
    </style:style>
    <style:style style:name="T4" style:family="text">
      <style:text-properties style:font-name="WerkTF" fo:font-size="8pt" style:font-size-asian="8pt" style:font-name-complex="WerkTF" style:font-size-complex="8pt"/>
    </style:style>
    <style:style style:name="T5" style:family="text">
      <style:text-properties style:font-name="WerkTF" fo:font-size="8pt" fo:language="de" fo:country="DE" style:font-size-asian="8pt" style:language-asian="de" style:country-asian="DE" style:font-name-complex="WerkTF" style:font-size-complex="8pt"/>
    </style:style>
    <style:style style:name="T6" style:family="text">
      <style:text-properties style:font-name="WerkTF" style:font-name-complex="WerkTF"/>
    </style:style>
    <style:style style:name="T7" style:family="text">
      <style:text-properties style:font-name="WerkTF" fo:font-size="11pt" style:font-size-asian="11pt" style:font-name-complex="WerkTF" style:font-size-complex="11pt"/>
    </style:style>
    <style:style style:name="T8" style:family="text">
      <style:text-properties style:font-name="WerkTF" fo:font-size="11pt" style:font-size-asian="11pt" style:font-name-complex="WerkTF" style:font-size-complex="11pt" style:font-weight-complex="bold"/>
    </style:style>
    <style:style style:name="T9" style:family="text">
      <style:text-properties style:font-name="WerkTF" fo:font-size="11pt" style:font-size-asian="11pt" style:font-name-complex="Arial" style:font-size-complex="11pt"/>
    </style:style>
    <style:style style:name="T10" style:family="text">
      <style:text-properties style:font-name="WerkTF" fo:font-size="11pt" fo:font-weight="bold" style:font-size-asian="11pt" style:font-weight-asian="bold" style:font-name-complex="WerkTF" style:font-size-complex="11pt"/>
    </style:style>
    <style:style style:name="T11" style:family="text">
      <style:text-properties style:font-name="WerkTF" fo:font-size="11pt" fo:font-style="italic" style:font-size-asian="11pt" style:font-style-asian="italic" style:font-name-complex="WerkTF" style:font-size-complex="11pt"/>
    </style:style>
    <style:style style:name="T12" style:family="text">
      <style:text-properties style:font-name="WerkTF" fo:font-size="11pt" style:text-underline-style="solid" style:text-underline-width="auto" style:text-underline-color="font-color" style:font-size-asian="11pt" style:font-name-complex="WerkTF" style:font-size-complex="11pt"/>
    </style:style>
    <style:style style:name="T13" style:family="text">
      <style:text-properties style:font-name="WerkTF" fo:font-size="11pt" style:font-name-asian="WerkTF" style:font-size-asian="11pt" style:font-name-complex="WerkTF" style:font-size-complex="11pt"/>
    </style:style>
    <style:style style:name="T14" style:family="text">
      <style:text-properties fo:color="#000000" style:font-name="WerkTF" fo:font-size="11pt" style:font-size-asian="11pt" style:font-name-complex="Arial" style:font-size-complex="11pt"/>
    </style:style>
    <style:style style:name="T15" style:family="text">
      <style:text-properties fo:color="#000000" style:font-name="WerkTF" fo:font-size="11pt" fo:font-weight="normal" style:font-size-asian="11pt" style:font-weight-asian="normal" style:font-name-complex="Arial" style:font-size-complex="11pt"/>
    </style:style>
    <style:style style:name="T16" style:family="text">
      <style:text-properties style:font-name-asian="WerkTF"/>
    </style:style>
    <style:style style:name="T17" style:family="text">
      <style:text-properties text:display="true"/>
    </style:style>
    <style:style style:name="T18" style:family="text">
      <style:text-properties style:use-window-font-color="true" style:font-name="WerkTF" fo:font-size="10pt" fo:language="de" fo:country="DE" style:font-name-asian="Times New Roman" style:font-size-asian="10pt" style:font-name-complex="WerkTF" style:font-size-complex="10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field:fieldmark text:name="__Fieldmark__0_435196736" field:type="vnd.oasis.opendocument.field.FORMDROPDOWN"><field:param field:name="Dropdown_ListEntry" field:value="Amt"/><field:param field:name="Dropdown_ListEntry" field:value="Dezernat"/><field:param field:name="Dropdown_Selected" field:value="0"/></field:fieldmark></text:p>
          </table:table-cell>
        </table:table-row>
        <table:table-row table:style-name="Tabelle1.1">
          <table:table-cell table:style-name="Tabelle1.A2" office:value-type="string">
            <text:p text:style-name="P27"><field:fieldmark-start text:name="__Fieldmark__1_435196736" field:type="vnd.oasis.opendocument.field.FORMTEXT"><field:param field:name="Description" field:value=""/><field:param field:name="Name" field:value="txtADAmt"/></field:fieldmark-start>Amt für Soziales und Gesundheit<field:fieldmark-end/></text:p>
          </table:table-cell>
        </table:table-row>
        <table:table-row table:style-name="Tabelle1.1">
          <table:table-cell table:style-name="Tabelle1.A3" office:value-type="string">
            <text:p text:style-name="P3"/>
          </table:table-cell>
        </table:table-row>
        <table:table-row table:style-name="Tabelle1.1">
          <table:table-cell table:style-name="Tabelle1.A4" office:value-type="string">
            <text:p text:style-name="P26"><text:span text:style-name="T2">Stellungnahme der Stadtverwaltung Erfurt zur Drucksache <text:s/></text:span><field:fieldmark-start text:name="__Fieldmark__2_435196736" field:type="vnd.oasis.opendocument.field.FORMTEXT"><field:param field:name="Description" field:value=""/><field:param field:name="Name" field:value="txt"/></field:fieldmark-start><text:span text:style-name="T3">1302/13</text:span><field:fieldmark-end/></text:p>
          </table:table-cell>
        </table:table-row>
        <table:table-row table:style-name="Tabelle1.1">
          <table:table-cell table:style-name="Tabelle1.A1" office:value-type="string">
            <text:p text:style-name="P29">Titel</text:p>
          </table:table-cell>
        </table:table-row>
        <table:table-row table:style-name="Tabelle1.1">
          <table:table-cell table:style-name="Tabelle1.A2" office:value-type="string">
            <text:p text:style-name="P27"><field:fieldmark-start text:name="__Fieldmark__3_435196736" field:type="vnd.oasis.opendocument.field.FORMTEXT"><field:param field:name="Description" field:value=""/><field:param field:name="Name" field:value="txt"/></field:fieldmark-start>Aktionsplan zur Umsetzung der Behindertenrechtskonvention der Vereinten Nationen<field:fieldmark-end/></text:p>
          </table:table-cell>
        </table:table-row>
        <table:table-row table:style-name="Tabelle1.1">
          <table:table-cell table:style-name="Tabelle1.A7" office:value-type="string">
            <text:p text:style-name="P29">Öffentlichkeitsstatus</text:p>
          </table:table-cell>
        </table:table-row>
        <table:table-row table:style-name="Tabelle1.1">
          <table:table-cell table:style-name="Tabelle1.A2" office:value-type="string">
            <text:p text:style-name="P26"><field:fieldmark text:name="__Fieldmark__4_435196736" field:type="vnd.oasis.opendocument.field.FORMDROPDOWN"><field:param field:name="Dropdown_ListEntry" field:value="öffentlich"/><field:param field:name="Dropdown_ListEntry" field:value="nicht öffentlich"/><field:param field:name="Dropdown_Selected" field:value="0"/></field:fieldmark><text:span text:style-name="T7"><text:tab/></text:span></text:p>
          </table:table-cell>
        </table:table-row>
        <table:table-row table:style-name="Tabelle1.1">
          <table:table-cell table:style-name="Tabelle1.A4" office:value-type="string">
            <text:p text:style-name="P4"/>
          </table:table-cell>
        </table:table-row>
      </table:table>
      <text:section text:style-name="Sect1" text:name="Bereich1">
        <text:p text:style-name="P21"/>
      </text:section>
      <text:section text:style-name="Sect1" text:name="Bereich2">
        <text:p text:style-name="P5"/>
        <table:table table:name="Tabelle2" table:style-name="Tabelle2">
          <table:table-column table:style-name="Tabelle2.A"/>
          <table:table-row table:style-name="Tabelle2.1">
            <table:table-cell table:style-name="Tabelle2.A1" office:value-type="string">
              <text:p text:style-name="P29">Stellungnahme</text:p>
            </table:table-cell>
          </table:table-row>
          <table:table-row table:style-name="Tabelle2.2">
            <table:table-cell table:style-name="Tabelle2.A1" office:value-type="string">
              <text:p text:style-name="P2"><text:span text:style-name="Strong_20_Emphasis"><text:span text:style-name="T14"/></text:span></text:p>
              <text:p text:style-name="Standard"><text:span text:style-name="Strong_20_Emphasis"><text:span text:style-name="T14">1.1. <text:s text:c="7"/>Verankerung von sonderpädagogischen Aspekten und Didaktik zur Umsetzung von <text:line-break/> <text:s text:c="14"/>Inklusion in der Lehrerbildung</text:span></text:span></text:p>
              <text:p text:style-name="Standard"><text:span text:style-name="Strong_20_Emphasis"><text:span text:style-name="T14"/></text:span></text:p>
              <text:p text:style-name="Standard"><text:span text:style-name="Strong_20_Emphasis"><text:span text:style-name="T15">Diese Maßnahme ist durchaus sinnvoll, liegt aber in der alleinigen Kompetenz des Landes, denn für die Lehrerfortbildung ist ausschließlich das Kultusministerium des Freistaates Thüringen zuständig.</text:span></text:span></text:p>
              <text:p text:style-name="Standard"><text:span text:style-name="Strong_20_Emphasis"><text:span text:style-name="T15"/></text:span></text:p>
              <text:p text:style-name="Standard"><text:span text:style-name="Strong_20_Emphasis"><text:span text:style-name="T14">1.2. <text:s text:c="6"/>Schaffung von gemeinsamen Standards für inklusives Lernen und Verankerung im <text:s text:c="15"/><text:line-break/> <text:s text:c="14"/>Bildungsplan</text:span></text:span></text:p>
              <text:p text:style-name="P22"><text:span text:style-name="Strong_20_Emphasis"><text:span text:style-name="T15"/></text:span></text:p>
              <text:p text:style-name="Standard"><text:span text:style-name="Strong_20_Emphasis"><text:span text:style-name="T15">Auch diese Maßnahme ist aus Sicht des Amtes für Soziales und Gesundheit äußerst sinnvoll, kann aber von der Zuständigkeit ebenfalls nur durch das Kultusministerium des Freistaates Thüringen umgesetzt werden.</text:span></text:span></text:p>
              <text:p text:style-name="Standard"><text:span text:style-name="Strong_20_Emphasis"><text:span text:style-name="T15"/></text:span></text:p>
              <text:p text:style-name="Standard"><text:span text:style-name="Strong_20_Emphasis"><text:span text:style-name="T14">1.3. <text:s text:c="7"/>Evaluierung von Schulsozialarbeit im Bezug auf inklusive Beschulung</text:span></text:span></text:p>
              <text:p text:style-name="Standard"><text:span text:style-name="Strong_20_Emphasis"><text:span text:style-name="T14"/></text:span></text:p>
              <text:p text:style-name="Standard"><text:span text:style-name="Strong_20_Emphasis"><text:span text:style-name="T15">Auch diese Maßnahme ist sinnvoll, aber sollte aus evaluationstechnischen Gesichtspunkten mittelfristig, d. h. frühestens 5 Jahre nach Verabschiedung eines Aktionsplanes erfolgen.</text:span></text:span></text:p>
              <text:p text:style-name="Standard"><text:span text:style-name="Strong_20_Emphasis"><text:span text:style-name="T15"/></text:span></text:p>
              <text:p text:style-name="Standard"><text:span text:style-name="Strong_20_Emphasis"><text:span text:style-name="T14">1.4. <text:s text:c="7"/>Bedarfserhebung für pädagogisches Personal in Kindertagesstätten und Schulen</text:span></text:span></text:p>
              <text:p text:style-name="P22"><text:span text:style-name="Strong_20_Emphasis"><text:span text:style-name="T15"/></text:span></text:p>
              <text:p text:style-name="Standard"><text:span text:style-name="Strong_20_Emphasis"><text:span text:style-name="T15">Eine Bedarfserhebung für pädagogisches Personal in Kindertagesstätten und Schulen erfolgt sowohl durch die Träger, die Landeshauptstadt Erfurt als Träger der Jugendhilfe und auch über das, was die Schulen anbetrifft, Kulturministerium.</text:span></text:span></text:p>
              <text:p text:style-name="Standard"><text:span text:style-name="Strong_20_Emphasis"><text:span text:style-name="T15"/></text:span></text:p>
              <text:p text:style-name="Standard"><text:span text:style-name="Strong_20_Emphasis"><text:span text:style-name="T14">1.5. <text:s text:c="7"/>Durchgängige Doppelbesetzung von Fachpersonal</text:span></text:span></text:p>
              <text:p text:style-name="P22"><text:span text:style-name="Strong_20_Emphasis"><text:span text:style-name="T15"/></text:span></text:p>
              <text:p text:style-name="Standard"><text:span text:style-name="Strong_20_Emphasis"><text:span text:style-name="T15">Eine durchgängige Doppelbesetzung von Fachpersonal wäre zwar aus Sicht der Betroffenen, der Klienten bzw. der Anspruchssteller durchaus sinnvoll, ist aber aus Kostengründen in einem sozialen System schwer durchführbar.</text:span></text:span></text:p>
              <text:p text:style-name="Standard"><text:span text:style-name="Strong_20_Emphasis"><text:span text:style-name="T15"/></text:span></text:p>
              <text:p text:style-name="Standard"><text:span text:style-name="Strong_20_Emphasis"><text:span text:style-name="T14">1.6. <text:s text:c="7"/>Sonderpädagogische Ausbildung der Hortnerinnen und Schulbegleiter</text:span></text:span></text:p>
              <text:p text:style-name="P22"><text:span text:style-name="Strong_20_Emphasis"><text:span text:style-name="T15"/></text:span></text:p>
              <text:p text:style-name="Standard"><text:span text:style-name="Strong_20_Emphasis"><text:span text:style-name="T15">Auch die Forderung nach einer sonderpädagogischen Ausbildung der Hortnerinnen und Schulbegleiter ist sehr sinnvoll, sollte aber thüringenweit einheitlich durchgeführt und koordiniert werden.</text:span></text:span></text:p>
              <text:p text:style-name="Standard"><text:span text:style-name="Strong_20_Emphasis"><text:span text:style-name="T15"/></text:span></text:p>
              <text:p text:style-name="Standard"><text:soft-page-break/><text:span text:style-name="Strong_20_Emphasis"><text:span text:style-name="T14">1.7. <text:s text:c="7"/>Ausbau von alternativen Schulprojekten zur Absicherung der inklusiven Beschulung (wie <text:line-break/> <text:s text:c="15"/>z. B. "Kleeblatt" <text:s/>AWO)</text:span></text:span></text:p>
              <text:p text:style-name="Standard"><text:span text:style-name="Strong_20_Emphasis"><text:span text:style-name="T14"/></text:span></text:p>
              <text:p text:style-name="Standard"><text:span text:style-name="Strong_20_Emphasis"><text:span text:style-name="T15">Alternative Schulprojekte zur Absicherung der inklusiven Beschulung sind durchaus sinnvoll, können aber nur unter Beteiligung des Kultusministeriums durchgeführt werden.</text:span></text:span></text:p>
              <text:p text:style-name="Standard"><text:span text:style-name="Strong_20_Emphasis"><text:span text:style-name="T15"/></text:span></text:p>
              <text:p text:style-name="Standard"><text:span text:style-name="Strong_20_Emphasis"><text:span text:style-name="T14"/></text:span></text:p>
              <text:p text:style-name="Standard"><text:span text:style-name="Strong_20_Emphasis"><text:span text:style-name="T14">1.16<text:tab/>Finanzierung der Erwachsenenbildung über Eingliederungshilfe </text:span></text:span></text:p>
              <text:p text:style-name="Standard"><text:span text:style-name="Strong_20_Emphasis"><text:span text:style-name="T15"/></text:span></text:p>
              <text:p text:style-name="P6">Die Erarbeitung, Umsetzung und Weiterentwicklung einer Finanzierung der Erwachsenenbildung über Eingliederungshilfen (SGB XII) für Menschen mit Behinderung ist im Zusammenhang mit den gesellschaftlichen Rahmenbedingungen wie u.a. den rechtlichen Regelungen zum Bildungssystem und dem Arbeitsmarkt zu sehen.</text:p>
              <text:p text:style-name="P6"/>
              <text:p text:style-name="P6">Das Handlungsfeld Bildung hat seine Grundlage im Artikel 24 der UN Konvention. Dieser Artikel hat die Zielsetzung, ein inklusives Bildungssystem und lebenslanges Lernen zu gewährleisten. Dadurch steht das Handlungsfeld Bildung (Artikel 24 UN Konvention) in unmittelbarer Nachbarschaft und Wechselwirkung mit dem Handlungsfeld Arbeit und Beschäftigung (Artikel 27 UN Konvention).</text:p>
              <text:p text:style-name="P6"/>
              <text:p text:style-name="P6">In Artikel 24 der UN Konvention werden u.a. die Schulische Bildung, die Berufliche Bildung, das lebenslange Lernen und die Erwachsenenbildung aufgeführt.</text:p>
              <text:p text:style-name="P6">Die Definition von Erwachsenenbildung beinhaltet durch den Deutschen Bildungsrat aus dem Jahr 1970 die "Fortsetzung oder Wiederaufnahme organisierten Lernens nach Abschluss einer unterschiedlich ausgedehnten ersten Bildungsphase" (vgl. Tippelt 1999, Pädagogisches Lexikon). Aus den genannten Zusammenhängen ist erkennbar, dass das Handlungsfeld Bildung, hier die Erwachsenenbildung, im gesellschaftlichen System weitere Akteure einbeziehen muss. Die Finanzierung von Erwachsenenbildung für Menschen mit Behinderung lediglich aus Mitteln der Eingliederungshilfe (SGB XII) ist nicht zielführend. Es bedarf einer Vernetzung und Kooperation um die Ziele des Art 24 (Aufbau eines inklusiven Bildungssystems und lebenslanges Lernen) zu erreichen.</text:p>
              <text:p text:style-name="P6"/>
              <text:p text:style-name="P6">1. Schulische Bildung</text:p>
              <text:p text:style-name="P6"/>
              <text:p text:style-name="P6">Gemeinsam mit dem Amt für Bildung, dem Staatlichen Schulamt Mittelthüringen, dem Amt für Soziales und Gesundheit u.a. Partnern kann die Gestaltung eines inklusiven Bildungsangebotes unter Einbezug der Beteiligten erfolgen. Dazu können Treffen zur Bestandsaufnahme und zur Schwerpunktsetzung mit Partnern initiiert und die Weiterentwicklung des inklusiven Systems, sowie der Gestaltung von Bildungsübergängen in enger Vernetzung unter notwendigen Rechtsvorschriften fortgesetzt werden (Thür. Maßnahmeplan S. 32, Punkt 1.32 bis 1.34; Nationaler Aktionsplan der Bundesregierung zur Umsetzung der UN-Behindertenkonvention S. 45)</text:p>
              <text:p text:style-name="P6"/>
              <text:p text:style-name="P6">2. Berufliche Bildung und Berufliche Weiterbildung</text:p>
              <text:p text:style-name="P6"/>
              <text:p text:style-name="P6">Für Menschen mit Behinderungen können Beratungsangebote mit dem Ziel einer passenden und zielgerichteten Bildung und Beschäftigung und der Erwachsenenbildung angeboten werden. Dazu sind ebenso wie im Punkt 1 mit den Partnern der Agenturen, Industrie- und Handelskammer, der Handwerkskammer, den Berufsschulen u.a. <text:s/>nach einer Analyse der Ausgangssituation, Schwerpunkte zu formulieren und Maßnahmen zur Weiterentwicklung mit Qualitätszielen zu verabreden (Thür. Maßnahmeplan S. 32 Punkt 1.32 bis Punkt 1.34; Nationaler Aktionsplan der Bundesregierung zur Umsetzung der UN-Behindertenkonvention S. 37 ff.).</text:p>
              <text:p text:style-name="P6">Über regionale Bildungskonferenzen können des Weiteren die Bildungsangebote innerhalb eines Sozialraumes koordiniert werden.</text:p>
              <text:p text:style-name="P6">Die Förderungen von betrieblicher Weiterbildung kann u.a. erfolgen durch:</text:p>
              <text:list xml:id="list2007486758352885797" text:style-name="WW8Num1">
                <text:list-item>
                  <text:p text:style-name="P7">die Weiterbildungsrichtlinie,</text:p>
                </text:list-item>
                <text:list-item>
                  <text:p text:style-name="P7"><text:soft-page-break/>den Thüringer Weiterbildungsscheck, </text:p>
                </text:list-item>
                <text:list-item>
                  <text:p text:style-name="P7">der Förderung von berufsbegleitenden Studien über die GfaW,</text:p>
                </text:list-item>
                <text:list-item>
                  <text:p text:style-name="P7">der Inanspruchnahme von Ausbildungs- und Qualifizierungsberatern</text:p>
                </text:list-item>
                <text:list-item>
                  <text:p text:style-name="P7">der Bildungsprämie, Bildungsgutscheinen, Weiterbildungssparen und</text:p>
                </text:list-item>
                <text:list-item>
                  <text:p text:style-name="P7">der Förderung durch das Jobcenter (§§ 78 SGB III) </text:p>
                </text:list-item>
              </text:list>
              <text:p text:style-name="P33"/>
              <text:p text:style-name="P6">3. Studium an Fach -und Hochschulen</text:p>
              <text:p text:style-name="P6"/>
              <text:p text:style-name="P6">Entsprechend dem Thüringer Hochschulgesetz (§ 5 Abs. 5) .."wirken die Hochschulen an der sozialen Förderung der Studierenden mit; sie berücksichtigen die besonderen Bedürfnisse Studierender mit Behinderung insbesondere durch den Ausgleich von Benachteiligungen in Studien- und Prüfungsangelegenheiten und leisten Studierenden mit Kind Hilfestellung. Sie fördern in ihrem Bereich den Sport und die Kultur. Die Hochschulen sollen einen Beauftragten für Menschen mit Behinderung bestellen, der die Belange der Studierenden mit Behinderung vertritt (Thüringer Maßnahmeplan S. 35. Punkt 1.46 bis 1.55).</text:p>
              <text:p text:style-name="P6"/>
              <text:p text:style-name="P6">Eine Finanzierung im Einzelfall kann für Bildungsmaßnahmen im Rahmen des Leistungsbereiches "Teilhabe am Arbeitsleben" der Eingliederungshilfen nach SGB XII i.V.m. der Verordnung zum § 60 SGB XII <text:s/>(§ 12 Hilfe zur Schulbildung, § 13 Schulische Ausbildung für einen Beruf, § 13a Ausbildung für eine sonstige angemessene Tätigkeit, § 16 Allgemeine Ausbildung, § 17 Eingliederung in das Arbeitsleben) erfolgen.</text:p>
              <text:p text:style-name="P9"/>
              <text:p text:style-name="Standard"><text:span text:style-name="T10">1.19. <text:s text:c="3"/>Förderung der Zusammenarbeit zwischen Kindertagesstätten und Schulen unter <text:line-break/> <text:s text:c="14"/>Festlegung verbindlicher Rahmenbedingungen für Kinder mit besonderen Hilfebedarf</text:span></text:p>
              <text:p text:style-name="P11"/>
              <text:p text:style-name="P9">Die Förderung der Zuarbeit zwischen Kindertagesstätten und Schulen bedarf, was die Festlegung verbindlicher Rahmenbedingungen angeht, einer Vereinheitlichung <text:s/>der Standards durch das Kultusministerium und sollte, wie bereits für Fragen der Einschulung in einer Arbeitsgruppe zwischen Amt für Bildung, Amt für Soziales und Gesundheit, Jugendamt und Staatliches Schulamt initiiert werden.</text:p>
              <text:p text:style-name="P9"/>
              <text:p text:style-name="P11">2.5. <text:s text:c="6"/>Anpassung der erstattungsfähigen Kosten der Unterkunft einschließlich des <text:s text:c="8"/><text:line-break/> <text:s text:c="13"/>behinderungsbedingten Mehrbedarfes anhand des aktuellen Mietspiegels </text:p>
              <text:p text:style-name="P9"/>
              <text:p text:style-name="P9">Der aktuelle Mietspiegel hat grundsätzlich nichts mit der Anpassung der erstattungsfähigen Kosten der Unterkunft einschließlich des behinderungsbedingten Mehrbedarfes zu tun.</text:p>
              <text:p text:style-name="Standard"><text:span text:style-name="T7">Die Höhe eines behinderungsbedingten Mehrbedarfes findet lediglich Berücksichtigung in der KdU-Richtlinie der Landeshauptstadt Erfurt für das SGB II und SGB XII. Hier sind behinderungsbedingte Mehrbedarfe eingestellt, ob die ausreichend sind, müsste neu diskutiert werden und ggf. eine Erhöhung stattfinden. </text:span></text:p>
              <text:p text:style-name="P9"/>
              <text:p text:style-name="P11">2.6. <text:s text:c="6"/>Initiieren einer Wohnraumbörse zum Finden von barriererfreiem Wohnraum durch <text:line-break/> <text:s text:c="14"/>Zusammenarbeit zwischen Kommune, Vermieter und Zeitungsgruppe</text:p>
              <text:p text:style-name="P11"/>
              <text:p text:style-name="P9">Die Initiierung einer Wohnraumbörse speziell für barrierefreien Wohnraum ist durchaus sinnvoll und könnte beim Amt für Soziales und Gesundheit im Bereich Wohnen durchaus realisiert werden. </text:p>
              <text:p text:style-name="P9"/>
              <text:p text:style-name="P11">2.7. <text:s text:c="5"/>Untersuchung der aktuellen Gegebenheiten in den vorhandenen Beratungs- und <text:s text:c="16"/><text:line-break/><text:soft-page-break/> <text:s text:c="13"/>Begegnungsstätten u. ä. hinsichtlich ihrer inklusiven Nutzung und ggf. deren <text:s/><text:line-break/> <text:s text:c="13"/>Neustrukturierung</text:p>
              <text:p text:style-name="P11"/>
              <text:p text:style-name="P9">Von Vereinbarungen mit Leistungserbringern wird beim Amt für Soziales und Gesundheit besonderer Wert auf die barrierefreie Erreichbarkeit von Beratungs- und Begegnungsstätten gelegt. Die weitaus höheren Standards, die eine inklusive Nutzung ermöglichen, wie z. B. leichte Sprache, einfache Sprache, Assistenz, Dolmetscher usw. können allenfalls mittelfristig innerhalb von 5 Jahren nach Verabschiedung des Aktionsplanes angegangen werden.</text:p>
              <text:p text:style-name="P9"/>
              <text:p text:style-name="P11">2.8.<text:tab/>Erstellen einer Bedarfsanalyse für stationäre Wohnformen mit dem Ziel ihrer <text:tab/>Umwandlung in ambulante Angeboten</text:p>
              <text:p text:style-name="P13"/>
              <text:p text:style-name="Standard"><text:span text:style-name="T11">Einer Bedarfsanalyse für stationäre Wohnformen sowohl bei Menschen mit Behinderungen als auch bei Senioren wird im Amt für Soziales und Gesundheit im Rahmen der Planung insbesondere im Hinblick auf eine Ambulantisierung laufend erstellt und kann auch kurzfristig für alle Bereiche dargestellt werden..</text:span></text:p>
              <text:p text:style-name="P9"/>
              <text:p text:style-name="P9">Es ist zunächst darauf hinzuweisen, dass es das erklärte Ziel der Stadt Erfurt ist, für alle hilfebedürftigen Menschen mit Behinderung individuellere Betreuungs-und Wohnkonzepte gemeinsam mit den Leistungserbringern, den Betroffenen sowie ggf. mit deren Angehörigen zu entwickeln und zu verstetigen.</text:p>
              <text:p text:style-name="P9"/>
              <text:p text:style-name="P9">Voraussetzung dafür, dass diese Entwicklung voranschreitet ist u.a., dass die jeweiligen Bedarfe der Menschen mit Behinderung analysiert werden. In diesem Kontext werden selbstverständlich auch die vorhandenen Angebote des stationären Wohnens mit berücksichtigt.</text:p>
              <text:p text:style-name="P9">Das Amt für Soziales und Gesundheit hat einen dezidierten Überblick über diese Angebote und steht im regelmäßigen Austausch mit den jeweiligen Freien Trägern, die solche Angebote vorhalten. Hauptschwerpunkt dieser regelhaften Gespräche ist die Abstimmung des mittel-und langfristigen Bedarfes an Angeboten des Wohnens außerhalb des stationären Settings für hilfebedürftige Menschen mit Behinderung.</text:p>
              <text:p text:style-name="P9"/>
              <text:p text:style-name="P9">An dieser Stelle sei auch noch auf das Ambulantisierungsprojekt des Leistungserbringers Trägerwerk Soziale Dienste e.V hinweisen. Dieser Freie Träger hat bereits im Jahr 2008 gemeinsam mit der Stadt Erfurt ein Wohnheim für Menschen mit psychischen Behinderungen aufgelöst; seit dieser Zeit bietet das TWSD auschließlich ambulante Betreuungsformen an.</text:p>
              <text:p text:style-name="P11"/>
              <text:p text:style-name="P11">2.29. <text:s text:c="4"/>Ausweitung der Möglichkeiten für die Umsetzung begleiteter Elternschaften von <text:s text:c="14"/><text:line-break/> <text:s text:c="14"/>Menschen mit Behinderungen und Förderung des Austauschs</text:p>
              <text:p text:style-name="P11"/>
              <text:p text:style-name="Standard"><text:span text:style-name="T7">Hier sind die gesetzlichen Möglichkeiten im Rahmen der Eingliederungshilfe für Menschen mit Behinderung von Seiten des Amtes für Soziales und Gesundheit durchaus vorgegeben. Bereits existierende Vereine werden sowohl über den Beirat für Menschen mit Behinderungen als auch über das Amt 50 im Rahmen der Förderung Vereine und Verbände auf Antrag unterstützt.</text:span></text:p>
              <text:p text:style-name="P9"/>
              <text:p text:style-name="P11"/>
              <text:p text:style-name="P11">2.30.<text:tab/>Sicherung und Ausweitung der differenzierten Unterstützung von Familien mit </text:p>
              <text:p text:style-name="P11"><text:tab/>behinderten Angehörigen</text:p>
              <text:p text:style-name="P9"/>
              <text:p text:style-name="P24">Die Personengruppen der Eltern mit Behinderung oder von Angehörigen von Menschen mit Behinderung für Unterstützungshandlungen im Umgang mit ihren Kindern (Versorgung und Erziehung) oder Angehörigen verdient besondere Unterstützung. </text:p>
              <text:p text:style-name="P24"><text:soft-page-break/></text:p>
              <text:p text:style-name="P24">Je nach Behinderungsart kann dabei die rein physische Versorgung eines Kindes im Vordergrund des Bedarfs stehen (z.B. bei Rollstuhlfahrern). Bei Eltern mit geistigen oder seelischen Beeinträchtigungen wird eher die Unterstützung in der Erziehung des Kindes notwendig sein.</text:p>
              <text:p text:style-name="P24">Der Bedarf kann sich allerdings auch bei Menschen mit Behinderung, die stationär untergebracht sind ergeben, soweit keine Leistungen mehr nach § 19 SGB VIII (Gemeinsame Wohnformen für Mütter/Väter und Kinder) in Betracht kommen.</text:p>
              <text:p text:style-name="P24"/>
              <text:p text:style-name="P24">In der Praxis ist ferner die Zuordnung des Bedarfs zu den Leistungssystemen nach</text:p>
              <text:p text:style-name="P24">dem SGB VIII (Jugendhilfe), wonach das Kindeswohl im Vordergrund steht und der <text:s/>Teilhabeleistung der Eingliederungshilfe nach dem SGB XII (Sozialhilfe).</text:p>
              <text:p text:style-name="P24"/>
              <text:p text:style-name="P25">Zu erwähnen ist in diesem Kontext z.B. der Familienunterstützende Dienst der Lebbenshilfe Erfurt e.V; die vielfältigen Angebote dieses Dienstes tragen dazu bei, die Familiensituation zu stärken und auch die freie Entfaltung des Familienmitgliedes mit einer Behinderung durch eine sinnvolle Freizeitgestaltung zu fördern.</text:p>
              <text:p text:style-name="P9"/>
              <text:p text:style-name="P9"/>
              <text:p text:style-name="P9"/>
              <text:p text:style-name="P11">2.5.<text:tab/>Anpassung der erstattungsfähigen Kosten der Unterkunft, einschließlich des <text:tab/>behinderungsbedingten Mehrbedarfs, anhand des aktuellen Mietspiegels</text:p>
              <text:p text:style-name="P9"/>
              <text:p text:style-name="P9">In der "Richtlinie der Stadtverwaltung der Landeshauptstadt Erfurt zur Beurteilung der Angemessenheit der Kosten für Unterkunft und Heizung nach SGB II und XII" (Inkrafttreten zum 01.09.2012) wird den besonderen Umständen von Menschen mit Behinderungen, die zum leistungsberechtigten Personenkreis nach dem SGB II bzw. XII gehören ausdrücklich Rechnung getragen. Die Richtlinie billigt dem Personenkreis unter Punkt Punkt 1 (Angemessenheit) folgende Erhöhung der angemessenen Werte der Kosten für Unterkunft und Heizung zu: <text:s text:c="2"/></text:p>
              <text:p text:style-name="P9"/>
              <text:p text:style-name="P8">"Gehören zum LPK Personen insbesondere</text:p>
              <text:p text:style-name="P8"/>
              <text:p text:style-name="P23"><text:span text:style-name="T9">- <text:tab/>mit einem oder mehreren Leistungsberechtigten mit einem Behinderungsgrad von <text:tab/>wenigstens 50 % und diesen gleichgestellte Menschen mit Behinderung,</text:span></text:p>
              <text:p text:style-name="P8"/>
              <text:p text:style-name="P23"><text:span text:style-name="T9">- <text:tab/>mit einer oder mehreren Personen in der Pflegestufe 1, 2 oder 3 (i. S. d. SGB XI)</text:span></text:p>
              <text:p text:style-name="P8"/>
              <text:p text:style-name="P8">können den Besonderheiten des Einzelfalles Rechnung tragend die Werte der Tabellen 1 der Anlage um bis zu 10 % der für die Größe des LPK zutreffenden Maximalwerte der Bruttokaltmiete und Heizkosten erhöht werden."</text:p>
              <text:p text:style-name="P8">Die Richtlinie entspricht damit der derzeit aktuellen Rechtsprechung zum SGB II und XII.</text:p>
              <text:p text:style-name="P8"/>
              <text:p text:style-name="P8">Weiterhin ist in der Richtlinie die Möglichkeit von Einzelfallentscheidungen ausdrücklich geregelt worden:</text:p>
              <text:p text:style-name="P8"/>
              <text:p text:style-name="P8">"Durch die Richtlinie wird der Regelfall erfasst – in begründeten Einzelfällen ist eine abweichende Entscheidung möglich."</text:p>
              <text:p text:style-name="P8"/>
              <text:p text:style-name="P8">Hier besteht nach unserer Meinung derzeit kein Handlungsbedarf.</text:p>
              <text:p text:style-name="P8"/>
              <text:p text:style-name="P8"/>
              <text:p text:style-name="P12">2.6.<text:tab/>Initiieren einer Wohnraumbörse zum Finden von barrierefreiem Wohnraum durch <text:tab/>Zusammenarbeit zwischen Kommune, Vermieter und Zeitungsgruppe</text:p>
              <text:p text:style-name="P15"/>
              <text:p text:style-name="P8">Die Abteilung würde bei der Vorbereitung einer solchen Wohnraumbörse sich aktiv einbringen und bestehende Kontakte zu den Erfurter Wohnungsunternehmen und Verbänden nutzen, um dieser <text:soft-page-break/>zum Erfolg zu verhelfen.</text:p>
              <text:p text:style-name="P8"/>
              <text:p text:style-name="P8">Die Initiierung sollte aber aufgrund der Außenwirkung entsprechend der Kompetenzen durch den Beauftragten für Menschen mit Behinderungen für die Stadt Erfurt selbst erfolgen.</text:p>
              <text:p text:style-name="P9"/>
              <text:p text:style-name="P11"/>
              <text:p text:style-name="P11">3.8. <text:s text:c="7"/>Evaluierung der Qualität der Maßnahmen von Bildungseinrichtungen</text:p>
              <text:p text:style-name="P9"/>
              <text:p text:style-name="P9">Die Evaluierung von Bildungseinrichtungen ist grundsätzlich nich die Aufgabe des Amtes für Soziales und Gesundheit. Hierbei existieren die gesetzlichen Voraussetzungen nach dem SGB III.</text:p>
              <text:p text:style-name="P9">Damit liegt die Evaluierung ausschließlich in der Zuständigkeit der Agentur für Arbeit.</text:p>
              <text:p text:style-name="P9"/>
              <text:p text:style-name="P9"/>
              <text:p text:style-name="P11">3.9.<text:tab/>Ausbau von Zuverdienstfirmen und Integrationsprojekten <text:tab/>(Wirtschaftsförderung/Amt 50)</text:p>
              <text:p text:style-name="P9"/>
              <text:p text:style-name="P9">Arbeit und Beschäftigung tragen neben der Bedeutung von Arbeit als materielle Ressource zur Selbstverwirklichung und zur sozialen Integration bei.</text:p>
              <text:p text:style-name="P9">Für den Bereich Arbeit und Beschäftigung sind eine Vielzahl von Regelungen des Arbeits- und Sozialrechts zu berücksichtigen. </text:p>
              <text:p text:style-name="P9"/>
              <text:p text:style-name="P9">Leistungen zur Teilhabe am Arbeitsleben kommen dann zum Zuge, wenn infolge einer Behinderung die Aussichten einer beruflichen Tätigkeit nicht nur vorübergehend wesentlich beeinträchtigt und deshalb besondere Hilfen erforderlich sind. Leistungen zur Teilhabe am Arbeitsleben sind vor allem darauf ausgerichtet, den Menschen möglichst dauerhaft auf den allgemeinen Arbeitsmarkt einzugliedern; oder auf den besonderen Arbeitsmarkt, wenn dieses Ziel noch nicht oder nicht erreicht werden kann.</text:p>
              <text:p text:style-name="P9"/>
              <text:p text:style-name="P9">Nachfolgend sollen die Leistungen zur Teilhabe am Arbeitsleben in Bezug auf das Leistungsspektrum der Eingliederungshilfe nach dem Sozialgesetzbuch (SGB) XII für Menschen mit einer wesentlichen Behinderung in Schwerpunkten beschrieben werden.</text:p>
              <text:p text:style-name="P9"/>
              <text:p text:style-name="P9">Werkstätten für behinderte Menschen (WfbM) sind Einrichtungen zur Teilhabe am Arbeitsleben für diejenigen, welche wegen Art und Schwere der Behinderung nicht, noch nicht oder noch nicht wieder auf dem allgemeinen Arbeitsmarkt beschäftigt werden können.</text:p>
              <text:p text:style-name="P9"/>
              <text:p text:style-name="P9">Die WfbM verfügen außerdem <text:s/>oft über spezielle Betriebsstellen für Menschen mit psychischen Beeinträchtigungen.</text:p>
              <text:p text:style-name="P9">Neben den zeitlich begrenzten Maßnahmen im Eingangverfahren und im Berufbildungsbereich, für die andere Rehabilitationsträger zuständig sind (Bundesagentur für Arbeit, Deutsche Rentenversicherung), bieten die WfbM Beschäftigungen im Arbeitsbereich, die bis zum Erreichen des Rentenalters in Betracht kommen können. </text:p>
              <text:p text:style-name="P9">Neben der Beschäftigung in der Betriebsstätte verfügen die WfbM in zunehmendem Maße über ausgelagerte Arbeits- und Praktikumsplätze in Unternehmen des allgemeinen Arbeitsmarktes; dem Ausbau der Auslagerung von Arbeitsplätzen ist weitere Aufmerksamkeit zu widmen. </text:p>
              <text:p text:style-name="P9"/>
              <text:p text:style-name="Standard"><text:span text:style-name="T7">Die Bereiche Arbeit und Beschäftigung </text:span><text:span text:style-name="T12">außerhalb</text:span><text:span text:style-name="T7"> von WfbM sind weiterhin entwicklungsfähig und werden bevorzugt in den Blick genommen- unter Beachtung der Mechanismen des Arbeitsmarktes und der Industrialisierung der Wirtschaft.</text:span></text:p>
              <text:p text:style-name="P9"/>
              <text:p text:style-name="P9">Ausreichender Beobachtung bedarf der weitere Ausbau inklusiver und flexibler Teilhabeangebote am Arbeitsleben für Menschen mit Behinderungen als Alternative zur WfbM, mit dem Ziel der Wiedereingliederung in den ersten Arbeitsmarkt oder auf den besonderen Arbeitsmarkt, wenn dieses Ziel noch nicht oder nicht erreicht werden kann. </text:p>
              <text:p text:style-name="P9"/>
              <text:p text:style-name="P9">Für Arbeit und Beschäftigung Menschen kann die Öffentlichkeitsarbeit intensiviert werden, um <text:soft-page-break/>Betroffene über ihre Möglichkeiten zu informieren und andererseits Arbeitgeber zu sensibilisieren, auch Menschen mit Behinderung zu beschäftigen. </text:p>
              <text:p text:style-name="P9"/>
              <text:p text:style-name="P9">Für die Teilhabe am Arbeitsleben nach dem SGB XII von wesentlich behinderten Menschen, denen in der Regel nur eine Erwerbsfähigkeit von unter 3 Stunden täglich unter arbeitsmarktüblichen Bedingungen attestiert wurde, ist realistisch davon auszugehen, dass eine weitere und dauerhaft notwendige staatliche Finanzierung von Arbeit und Beschäftigung erforderlich sein wird.</text:p>
              <text:p text:style-name="P9"/>
              <text:p text:style-name="P9">Die Stadt Erfurt unterstützt seit geraumer Zeit Leistungserbringer, die sich auf dem Weg gemacht haben, durch alternative Angebote die Teilhabe am Arbeitsleben nach dem SGB XII/ IX zu beleben und eine Alternative zur WfbM gestalten zu wollen; Ausdruck dessen sind u.a. die nachfolgend dargestellten Projekte:</text:p>
              <text:p text:style-name="P9"/>
              <text:p text:style-name="P9">Eine in der Stadt Erfurt installierte Möglichkeit zur Teilhabe am Arbeitsleben sind Zuverdienstprojekte für Menschen mit <text:s/>Leistungsanspruch nach dem SGB XII <text:s/>(Erwerbsfähigkeit von unter 3 Stunden täglich unter arbeitsmarktüblichen Bedingungen und mit wesentlicher Behinderung). Diese bieten für den Personenkreis der Menschen mit psychischen Beeinträchtigungen, die für längere Zeit oder vorübergehend dem allgemeinen Arbeitsmarkt nicht oder nur eingeschränkt zur Verfügung stehen, niederschwellige Beschäftigungen von bis zu 15 Stunden/ Woche an; die Beschäftigten erhalten eine entsprechende Vergütung.</text:p>
              <text:p text:style-name="P9"/>
              <text:p text:style-name="P9">Aktuell gibt es in Erfurt zwei Zuverdienstprojekte:</text:p>
              <text:p text:style-name="P9"/>
              <text:p text:style-name="Standard"><text:span text:style-name="T7">1. Christophoruswerk Erfurt gGmbH <text:s/>Allerheiligenstr. 8 , 99084 Erfurt </text:span></text:p>
              <text:p text:style-name="Standard"><text:span text:style-name="T13"><text:s text:c="5"/></text:span><text:span text:style-name="T7">Projekt „Lichtblick“ ca. 20 Beschäftigte </text:span></text:p>
              <text:p text:style-name="P9">2. Trägerwerk Soziale Dienste in Thüringen e.V.</text:p>
              <text:p text:style-name="Standard"><text:span text:style-name="T13"><text:s text:c="6"/></text:span><text:span text:style-name="T7">Geschäftsstelle Österholzstr. 11, 99428 Nohra ca. 30 Beschäftigte</text:span></text:p>
              <text:p text:style-name="P9"/>
              <text:p text:style-name="P9">Erwähnung soll an dieser Stelle weiterhin das Projekt „ Ambulant Betreutes Arbeiten“ des Leistungserbringers TWSD finden.</text:p>
              <text:p text:style-name="P9">Dieses Projekt für ca. 20 Beschäftigte ist in erster Linie auf das Platzieren von Menschen mit psychischen Beeinträchtigungen auf Arbeitsstellen des ersten Arbeitsmarktes ausgerichtet- ähnlich einer so genannten „Virtuellen Werkstatt“; nach den Fähigkeiten und Neigungen des Einzelnen werden Arbeitgeber gesucht.</text:p>
              <text:p text:style-name="P9"/>
              <text:p text:style-name="P11">3.11.<text:tab/>Einführung eines kommunalen Gehörlosengeldes (Amt 50)</text:p>
              <text:p text:style-name="P9"/>
              <text:p text:style-name="P9">Die Gewährung eines kommunalen Gehörlosengeldes wäre eine freiwillige kommunale Leistung.</text:p>
              <text:p text:style-name="Standard"><text:span text:style-name="T7">Zur Zeit gewähren 5 Bundesländer eine solche Leistung.</text:span></text:p>
              <text:p text:style-name="P9">Sofern man die Anspruchsberechtigung mit dem Merkzeichen "GL" (gehörlos) verknüpft, wären aktuell 309 Erfurter anspruchsberechtigt.</text:p>
              <text:p text:style-name="P9">Im Durchschnitt erhalten die gehörlosen Menschen in den 5 Bundesländern ein Gehörlosengeld in Höhe von 90,00 EUR, d.h.die Stadt Erfurt müßte monatlich ca. 28.000 EUR ausreichen.</text:p>
              <text:p text:style-name="P9"/>
              <text:p text:style-name="P11">4.1. <text:tab/>Initiierung eines Krisendienstes für psychisch Kranke auf der Erfahrenenebene</text:p>
              <text:p text:style-name="P9"/>
              <text:p text:style-name="P9">Bei der Formulierung der Maßnahme möchten wir einen Änderungsvorschlag einbringen. Aus ressourcenorientierten Blickpunkt erscheint es vorteilhafter von einer Initiierung eines psychosozialen Krisendienstes für Menschen mit einer psychischen Erkrankung zu sprechen. Der Mensch steht bei der Formulierung im Vordergrund und nicht sein Handicap.</text:p>
              <text:p text:style-name="P9">Mit Veröffentlichung des 3.Psychiatrieberichtes Erfurt 2012 wurde die dringende Notwendigkeit eines psychosozialen Krisendienstes bereits analysiert und befürwortet. Es bestehen nach wie vor Lücken in der ambulanten Versorgung, die meist nur zu den generellen Öffnungszeiten Hilfsangebote zur Verfügung stellen können. Anlässlich dessen, wurde eine Arbeitsgruppe initiiert die sich derzeitig mit den konzeptionellen Rahmenbedingungen auseinander setzt. Angedacht ist eine zeitnahe Inbetriebnahme des Krisendienstes. </text:p>
              <text:p text:style-name="P9"><text:soft-page-break/></text:p>
              <text:p text:style-name="P9"/>
              <text:p text:style-name="P11">4.3.<text:tab/>Bereitschaftsdienst der Gebärdensprachdolmetscher für medizinische Notfälle </text:p>
              <text:p text:style-name="P9"/>
              <text:p text:style-name="P6">Von Seiten des Amtes 50 wurde Kontakt mit dem Landesverband der Gehörlosen aufgenommen. </text:p>
              <text:p text:style-name="P6"/>
              <text:p text:style-name="P6">Mit dem Leiter Beratungsstelle Herrn Schulz habe ich gesprochen und ihn gebeten ein Konzept zu solch einem Bereitschaftsdienst zu erstellen. </text:p>
              <text:p text:style-name="P6">Ein Grobkonzept liegt uns nun vor. Zur Problematik ist anzumerken, dass grundsätzlich im ambulanten Bereich die Kosten für den Gebärdendolmetscher über die Krankenkasse und im Krankenhaus über das Krankenhaus selbst abgerechnet werden. </text:p>
              <text:p text:style-name="P6">Bei uns fallen durch diese Konstellation nur die Kosten der Koordination und Organisation des Bereitschaftsdienstes an. </text:p>
              <text:p text:style-name="P6">In einer ersten Kostenschätzung wurden 2.000€ pro Jahr benannt. </text:p>
              <text:p text:style-name="P6">Ich habe Herrn Schulz gebeten, dass Grobkonzept etwas detaillierter, als Grundlage für die Aufnahme in unsere bestehende Leistungsvereinbarung, zu überarbeiten. </text:p>
              <text:p text:style-name="Standard"><text:span text:style-name="T9">Ziel ist es zum 01.01.2014 die Leistungsvereinbarung anzupassen. </text:span></text:p>
              <text:p text:style-name="P6">Für September wurde weitere Abstimmung avisiert. </text:p>
              <text:p text:style-name="P9"/>
              <text:p text:style-name="P9"/>
              <text:p text:style-name="Standard"><text:span text:style-name="T10">4.4. <text:s text:c="7"/>Klärung der juristischen Frage: Darf der Arzt bei Vorsprachen von Menschen mit <text:tab/>Behinderungen ohne den zuständigen Betreuer diagnostizieren und behandeln?</text:span></text:p>
              <text:p text:style-name="P11"><text:tab/>(Beauftragter für Menschen mit Behinderungen, Amt 50 - Betreuungsbehörde in<text:line-break/><text:tab/>Zusammenarbeit mit Amt 30)</text:p>
              <text:p text:style-name="P9"/>
              <text:p text:style-name="Standard"><text:span text:style-name="T7">Eine ärztliche Behandlung (Heilbehandlung) stellt grundsätzlich eine rechtswirdrige Körperverletzung dar; ist sie nur dann nicht rechtswidrig, wenn in die Behandlung eingewilligt wird. Ein Betreuter, der einwilligungsfähig ist, darf nicht gegen seinen Willen behandelt werden. Einwilligungs</text:span><text:span text:style-name="T12">un</text:span><text:span text:style-name="T7">fähig ist nur, wer Art, Bedeutung und Tragweite (Risiken) der Maßnahme nicht erfassen kann. Fehlt es aber an dieser Fähigkeit, muss sich der Betreuer vom Arzt entsprechend aufklären lassen. Gegenüber dem Betreuer hat der Arzt in solchen Fällen keine Schweigepflicht.</text:span></text:p>
              <text:p text:style-name="P9"/>
              <text:p text:style-name="P9">Der Betreuer benötigt zur Einwilligung bei besonders gefährlichen Behandlungen und zur Einwilligung in gefährliche und freiheitsentziehende Unterbringungen (auch auf „halbgeschlossenen“ Stationen) die Genehmigung des Betreuungsgerichtes (§§ 1904, 1906 BGB).</text:p>
              <text:p text:style-name="P9"/>
              <text:p text:style-name="Standard"><text:span text:style-name="T7">Menschen mit Behinderungen sind grundsätzlich einwilligungsfähig und müssen somit ihre Einwilligung zu ärztlichen Behandlungen erteilen. Die Einwilligungs</text:span><text:span text:style-name="T12">un</text:span><text:span text:style-name="T7">fähigkeit kann sich aufgrund der Art der Behinderung (vorwiegend bei geistiger oder seelischer Behinderung) ergeben. I. d. R wird sich aus dem Aufgabenkreis des Betreuers ergeben, ob die Behandlung die Einwilligung des Betreuers erfordert oder ob der Betreute einwilligungsfähig ist.</text:span></text:p>
              <text:p text:style-name="P9"/>
              <text:p text:style-name="Standard"><text:span text:style-name="T7">Eine ärztliche Behandlung ist nur in zwei Fällen </text:span><text:span text:style-name="T8">ohne</text:span><text:span text:style-name="T7"> Einwilligung des Patienten/Betreuers möglich: Nach § 32 Strafgesetzbuch StGB (Notwehr) und nach </text:span></text:p>
              <text:p text:style-name="P9">§ 34 (Nothilfe; dies sind akut lebensrettende und -erhaltende Maßnahmen, bei denen eine Einwilligung nicht rechtzeitig eingeholt werden kann.</text:p>
              <text:p text:style-name="P9"/>
              <text:p text:style-name="P32"><text:span text:style-name="T2">4.5. <text:s text:c="5"/>Überprüfung der Untersuchungen des KJÄD hinsichtlich Konformität mit dem <text:s text:c="16"/><text:line-break/> <text:s text:c="13"/>Thüringer Bildungsplan unter dem Aspekt der Inklusion</text:span></text:p>
              <text:p text:style-name="Standard"><text:span text:style-name="T6"><text:line-break/>Bei diesem Aspekt ist eine Konkretisierung von Nöten. Die Untersuchungen des KJÄD </text:span><text:soft-page-break/><text:span text:style-name="T6">finden bereits unter inklusiven Aspekten/Betrachtungen statt.</text:span></text:p>
              <text:p text:style-name="P17"/>
              <text:p text:style-name="P9"/>
              <text:p text:style-name="P18"/>
              <text:p text:style-name="Standard"><text:span text:style-name="T2">4.6. <text:s text:c="4"/>Überprüfung des amtsärztlichen Gutachtenverfahrens zur Beantragung von <text:line-break/> <text:s text:c="12"/>Eingliederungshilfe-Leistungen von Kindern mit Behinderung<text:line-break/></text:span></text:p>
              <text:p text:style-name="P17">Eine Überprüfung ist im Rahmen einer Befragung nach Qualitätskriterien und Verfahrenswegen möglich. Zu beachten ist hierbei, dass es sich bei der Erstellung von Gutachten und dem dazugehörigen Verfahrensweg um Einzelfallbearbeitungen handelt. Es existiert kein einheitliches Verfahren, was gerade im Kontext von Inklusion vorteilhaft erscheint. Jedes Kind wird mit seiner Diagnose und den dazugehörigen sozialen Kontext einzellfallbezogen begutachtet. </text:p>
              <text:p text:style-name="P17">Um eine Begutachtung zeitnah realisieren zu können, ist eine entsprechende personelle Besetzung von Nöten. <text:s/>Ab November 2013 steht dem Kinder- und Jugendärztlichen Dienst eine weitere Ärztin für die Begutachtung zur Verfügung, sodass wir zuversichtlich sind, ein Gutachtenverfahren unter inklusiven Aspekten abdecken zu können.</text:p>
              <text:p text:style-name="P11"/>
              <text:p text:style-name="P11"/>
              <text:p text:style-name="P11">4.7.<text:tab/>Bearbeitung der Thematik Zwang in der Psychiatrie im kommunalen <text:tab/>Psychiatriebericht</text:p>
              <text:p text:style-name="P9"/>
              <text:p text:style-name="P9">Die Thematik "Zwang in der Psychiatrie" ist in der Öffentlichkeit ein stets präsentes Gesprächsthema. Positiv zu werten ist, dass es zusehend mehr enttabuisiert wird und Behandlungsprozesse reflektiert und hinterfragt werden. Dennoch ist vor allem im rechtlichen Bereich noch viel Aufklärungsarbeit von Nöten.</text:p>
              <text:p text:style-name="P9">Gerade im Kontext der Inklusion sind die Fragen nach Zwangsbehandlung nicht nur mehr ethisch im Diskurs sondern auch in höchster juristischer Instanz. Die jüngsten Beschlüsse des Bundesgerichtshofes aus 2012 regeln beispielsweise die Thematik der Zwangsmedikation.</text:p>
              <text:p text:style-name="P9">Auch in Erfurt setzt sich das Netzwerk Psychiatrie und Sucht mit der Thematik auseinander und ist um einen transparenten Prozess bemüht.</text:p>
              <text:p text:style-name="P9">Der 3.kommunale Psychiatriebericht widmet sich vorrangig der Bedarfserfassung in der Landehauptstadt. In der Aktualisierung des Berichtes soll das Thema Zwang in der Psychiatrie Beachtung finden. Da in der Berichterstattung die Priorität jedoch auf der Analyse und Bedarfsermittlung liegt, kann das Thema nicht in dem der Thematik würdigen Rahmen ausgeführt werden. Dafür bitten wir um Verständnis. Um der Maßnahme 4.7. jedoch gerecht zu werden, wurde im Rahmen einer Bachelorarbeit des Studienganges Soziale Arbeit, eine wissenschaftliche Betrachtung der Thematik Zwang und Inklusion erstellt. Diese Arbeit befindet sich aktuell in der Prüfung und wird bei Bestätigung der Öffentlichkeit (auf Anfrage) zur Verfügung gestellt.</text:p>
              <text:p text:style-name="P14"/>
              <text:p text:style-name="P14"/>
              <text:p text:style-name="P11">4.8.<text:tab/>Informationskampagne über psychische Erkrankungen mit dem Ziel der <text:tab/>Entstigmatisierung</text:p>
              <text:p text:style-name="P9"/>
              <text:p text:style-name="P9">Eine Informationskampagne über psychische Erkrankungen ist unter Vorhaltung der dazu benötigten finanziellen Mittel realisierbar.</text:p>
              <text:p text:style-name="P9"/>
              <text:p text:style-name="P11">4.11. <text:s text:c="4"/>Enttabuisierung des Themas sexuelle Dienstleistungen, finanzielle Unterstützung bei der <text:line-break/> <text:s text:c="15"/>Ausbildung zum/zur Sexualbegleiter/in</text:p>
              <text:p text:style-name="P9"/>
              <text:p text:style-name="P9">Bei der Enttabuisierung des Themas sexuelle Dienstleistungen kann das Amt für Soziales und <text:soft-page-break/>Gesundheit gerne beratend mitwirken. Dieses gesellschaftliche Problem muss in einem Netzwerk, wie dargestellt, angepackt werden.</text:p>
              <text:p text:style-name="P9"/>
              <text:p text:style-name="Standard"><text:span text:style-name="T10">4.12.<text:tab/>Schaffung von ausreichenden Möglichkeiten für Krankenhausassistenz, wenn <text:tab/>Menschen <text:s text:c="3"/><text:line-break/> <text:s text:c="14"/>mit erweitertem Hilfebedarf stationär verbleiben müssen</text:span></text:p>
              <text:p text:style-name="P9"/>
              <text:p text:style-name="P9">Das Gesetz zur Regelung des Assistenzpflegebedarfs in stationären Vorsorge- oder Rehabilitationseinrichtungen knüpft an das bereits bestehende Gesetz zur Regelung des Assistenzpflegebedarfs im Krankenhaus an. Dieses im Jahr 2009 beschlossene Gesetz sah bereits für pflegebedürftige Menschen mit Behinderungen die Möglichkeit einer Assistenzpflege bei stationärer Krankenhausbehandlung vor, soweit sie ihre Pflege durch von ihnen selbst beschäftigte besondere Pflegekräfte nach den Vorschriften des Zwölften Buches Sozialgesetzbuch im Arbeitgebermodell sicherstellen.</text:p>
              <text:p text:style-name="P9">Die Maßnahmen des im Dezember 2012 verabschiedeten Gesetzes für den betroffenen leistungsberechtigten Personenkreis werden nunmehr auch auf die stationäre Behandlung in Vorsorge- und Rehabilitationseinrichtungen ausgeweitet.</text:p>
              <text:p text:style-name="P9"/>
              <text:p text:style-name="P9">Was ist das Arbeitgebermodell?</text:p>
              <text:p text:style-name="P9"/>
              <text:p text:style-name="P9">Nach § 65 Abs.1 Satz 2 Sozialgesetzbuch (SGB) XII kann zur Sicherstellung des <text:bookmark-start text:name="xhlhit"/>Pflegebedarfs eine besondere Pflegekraft hinzugezogen werden. Hierunter werden professionell Pflegende verstanden, die entweder in einem ambulanten Pflegedienst oder direkt beim Pflegebedürftigen über das sogenannte Arbeitgebermodell beschäftigt sind. Für die Pflegebedürftigen hat das zur Folge, dass er eine Pflegekraft seines Vertrauens selbst auswählen und <text:s/>beauftragen kann, ihn bei der Erfüllung seines behinderungsbedingten täglichen <text:bookmark-end text:name="xhlhit"/>Pflegebedarfs <text:s/>zu unterstützen. Die dabei entstehenden Kosten sind von den Trägern der Sozialhilfe zu übernehmen.</text:p>
              <text:p text:style-name="P9"/>
              <text:p text:style-name="P9">Damit hätten aber die Pflegebedürftigen mit Assistenzpflegebedarf in stationären Vorsorge- oder Rehabilitationseinrichtungen - die bei ansonsten gleicher Bedarfslage- die Pflege nicht im Arbeitgebermodell sondern über einen Pflegedienst beziehen, keinerlei Ansprüche, weder gegen die Krankenversicherung noch gegen den Träger der Sozialhilfe. </text:p>
              <text:p text:style-name="P9"/>
              <text:p text:style-name="P9">Die Verbände der Betroffenen halten die Regelung für unzureichend, während der GKV-Spitzenverband und die Bundesarbeitsgemeinschaft der überörtlichen Träger der Sozialhilfe (BAGüS) die Ausweitung der gesetzlichen Regelung aus dem Jahre 2009 auf stationäre Vorsorge- und Rehabilitationseinrichtungen für nicht erforderlich gehalten hatten. Danach könne der <text:s/>besondere Pflegebedarf der behinderten Pflegebedürftigen von den in diesen Einrichtungen beschäftigten Pflegekräften mit abgedeckt werden, da die Vergütungsvereinbarungen in Einrichtungen der stationären Vorsorge und Rehabilitation auch die Gewährleistung der Pflege von Menschen mit Behinderungen vorsehen.</text:p>
              <text:p text:style-name="P9"/>
              <text:p text:style-name="Standard"><text:span text:style-name="T10">4.13. <text:s text:c="5"/>Einrichtung von Familienzimmern im Krankenhaus, damit bei Krankheit eines Elternteils <text:line-break/> <text:s text:c="15"/>das Kind bei diesem verbleiben kann mit versorgt wird</text:span></text:p>
              <text:p text:style-name="P11"/>
              <text:p text:style-name="P9">Hier kann das Amt für Soziales und Gesundheit über die Abteilung Gesundheit lediglich beratend tätig werden. Da es sich hier um eine Kassenleistung bzw. um eine freiwillige Leistung des jeweiligen Klinikums handelt.</text:p>
              <text:p text:style-name="P9"/>
              <text:p text:style-name="P11">4.17. <text:s text:c="5"/>Untersuchung zur Sicherstellung der Barrierefreiheit in Ärztehäusern und Arztpraxen <text:s/><text:line-break/> <text:s text:c="16"/>(Schwerpunkt: Rieth)</text:p>
              <text:p text:style-name="P9"/>
              <text:p text:style-name="Standard"><text:span text:style-name="T7">Da eine spezielle Untersuchungspflicht bzw. die Pflicht zur Barrierefreiheit für Unternehmer, wie es </text:span><text:soft-page-break/><text:span text:style-name="T7">Ärzte nunmal sind, derzeit nicht existiert, kann dies lediglich über den Beirat für Menschen mit Behinderung bzw. den Bürger- oder Behindertenbeauftragten erfolgen.</text:span></text:p>
              <text:p text:style-name="P30">Das Amt für Soziales und Gesundheit könnte dieses gerne begleiten, aber mehr unter Gesichtspunkt der Hygiene.</text:p>
            </table:table-cell>
          </table:table-row>
          <text:soft-page-break/>
          <table:table-row table:style-name="Tabelle2.2">
            <table:table-cell table:style-name="Tabelle2.A1" office:value-type="string">
              <text:p text:style-name="P2"><text:span text:style-name="Strong_20_Emphasis"><text:span text:style-name="T14"/></text:span></text:p>
            </table:table-cell>
          </table:table-row>
          <text:soft-page-break/>
          <table:table-row table:style-name="Tabelle2.2">
            <table:table-cell table:style-name="Tabelle2.A4" office:value-type="string">
              <text:p text:style-name="P2"><text:span text:style-name="Strong_20_Emphasis"><text:span text:style-name="T14"/></text:span></text:p>
            </table:table-cell>
          </table:table-row>
        </table:table>
      </text:section>
      <text:section text:style-name="Sect1" text:name="Bereich3">
        <text:p text:style-name="P5"/>
      </text:section>
      <text:section text:style-name="Sect2" text:name="Bereich4">
        <text:p text:style-name="P5"/>
        <table:table table:name="Tabelle3" table:style-name="Tabelle3">
          <table:table-column table:style-name="Tabelle3.A"/>
          <table:table-row table:style-name="Tabelle3.1">
            <table:table-cell table:style-name="Tabelle3.A1" office:value-type="string">
              <text:p text:style-name="P28"><text:span text:style-name="T4">Anlage</text:span><text:span text:style-name="Kommentarzeichen">n</text:span><office:annotation-end office:name="__Fieldmark__5_435196736"/><text:span text:style-name="Kommentarzeichen"><text:span text:style-name="T17"><office:annotation office:name="317594499"><dc:creator>Stadtverwaltung Erfurt</dc:creator><dc:date>2012-02-21T13:34:00</dc:date><text:sender-initials>a</text:sender-initials><text:p text:style-name="P37"><text:span text:style-name="T18">Hier erfolgt eine Aufzählung etwaiger Anlagen. Die Bezeichnung entspricht jeweils der im KSD verwendeten Bezeichnung. Auf die Anlagen, die für das Bürgerinformationssystem freigegeben werden können, ist separat hinzuweisen.</text:span></text:p></office:annotation></text:span></text:span><text:span text:style-name="T4"> </text:span></text:p>
            </table:table-cell>
          </table:table-row>
          <table:table-row table:style-name="Tabelle3.2">
            <table:table-cell table:style-name="Tabelle3.A2" office:value-type="string">
              <text:p text:style-name="P31"><field:fieldmark-start text:name="__Fieldmark__6_435196736" field:type="vnd.oasis.opendocument.field.FORMTEXT"><field:param field:name="Description" field:value=""/><field:param field:name="Name" field:value=""/></field:fieldmark-start><text:span text:style-name="T16">    </text:span> <field:fieldmark-end/></text:p>
            </table:table-cell>
          </table:table-row>
        </table:table>
        <text:p text:style-name="P19"/>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P16"><field:fieldmark-start text:name="__Fieldmark__7_435196736" field:type="vnd.oasis.opendocument.field.FORMTEXT"><field:param field:name="Description" field:value=""/><field:param field:name="Name" field:value="txt"/></field:fieldmark-start><text:span text:style-name="T16">    </text:span> <field:fieldmark-end/></text:p>
            </table:table-cell>
            <table:table-cell table:style-name="Tabelle4.B1" table:number-rows-spanned="2" office:value-type="string">
              <text:p text:style-name="P10"/>
            </table:table-cell>
            <table:table-cell table:style-name="Tabelle4.A1" office:value-type="string">
              <text:p text:style-name="P16"><field:fieldmark-start text:name="__Fieldmark__8_435196736" field:type="vnd.oasis.opendocument.field.FORMTEXT"><field:param field:name="Description" field:value=""/><field:param field:name="Name" field:value="txtdatum"/></field:fieldmark-start>04.10.2013<field:fieldmark-end/></text:p>
            </table:table-cell>
          </table:table-row>
          <table:table-row table:style-name="Tabelle4.2">
            <table:table-cell table:style-name="Tabelle4.A2" office:value-type="string">
              <text:p text:style-name="Standard"><text:span text:style-name="T4">Unterschrift <text:s/></text:span><field:fieldmark text:name="__Fieldmark__9_435196736"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0"/></field:fieldmark><text:span text:style-name="T4"><text:s text:c="2"/></text:span><field:fieldmark-start text:name="__Fieldmark__10_435196736" field:type="vnd.oasis.opendocument.field.FORMTEXT"><field:param field:name="Description" field:value=""/><field:param field:name="Name" field:value="txt"/></field:fieldmark-start><text:span text:style-name="T5">     </text:span><field:fieldmark-end/></text:p>
            </table:table-cell>
            <table:covered-table-cell/>
            <table:table-cell table:style-name="Tabelle4.A2" office:value-type="string">
              <text:p text:style-name="P1">Datum</text:p>
            </table:table-cell>
          </table:table-row>
        </table:table>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Strong_20_Emphasis" style:display-name="Strong Emphasis" style:family="text" style:parent-style-name="Absatz-Standardschriftart">
      <style:text-properties fo:font-weight="bold" style:font-weight-asian="bold" style:font-weight-complex="bold"/>
    </style:style>
    <style:style style:name="Emphasis" style:family="text" style:parent-style-name="Absatz-Standardschriftar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53cm" fo:text-indent="-0.635cm" fo:margin-left="2.65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63cm" fo:text-indent="-0.635cm" fo:margin-left="6.46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33cm" fo:text-indent="-0.635cm" fo:margin-left="7.73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003cm" fo:text-indent="-0.635cm" fo:margin-left="9.00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73cm" fo:text-indent="-0.635cm" fo:margin-left="10.27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43cm"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9.203cm" fo:margin-left="-1.891cm" table:align="left" style:writing-mode="lr-tb"/>
    </style:style>
    <style:style style:name="Tabelle5.A" style:family="table-column">
      <style:table-column-properties style:column-width="1.7cm"/>
    </style:style>
    <style:style style:name="Tabelle5.B" style:family="table-column">
      <style:table-column-properties style:column-width="17.50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WerkTFCondensed" fo:font-size="6pt" style:font-size-asian="6pt" style:font-name-complex="WerkTFCondensed" style:font-size-complex="6pt"/>
    </style:style>
    <style:style style:name="MP2" style:family="paragraph" style:parent-style-name="Footer">
      <style:paragraph-properties style:snap-to-layout-grid="false"/>
    </style:style>
    <style:style style:name="MP3" style:family="paragraph" style:parent-style-name="Footer">
      <style:text-properties style:font-name="WerkTF" fo:font-size="8pt" style:font-size-asian="8pt" style:font-name-complex="WerkTF" style:font-size-complex="8pt"/>
    </style:style>
    <style:page-layout style:name="Mpm1">
      <style:page-layout-properties fo:page-width="21.001cm" fo:page-height="29.7cm" style:num-format="1" style:print-orientation="portrait" fo:margin-top="1.501cm" fo:margin-bottom="1.25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row table:style-name="Tabelle5.1">
            <table:table-cell table:style-name="Tabelle5.A1" office:value-type="string">
              <text:p text:style-name="MP1">LV 1.04</text:p>
              <text:p text:style-name="MP1">02.12</text:p>
              <text:p text:style-name="MP1">©Stadt Erfurt</text:p>
            </table:table-cell>
            <table:table-cell table:style-name="Tabelle5.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dc:description>A4 (LV 1.04), txtdatum
Office2003
Vorlage gelöst</dc:description>
    <meta:initial-creator>Stadtverwaltung Erfurt</meta:initial-creator>
    <meta:creation-date>2014-01-17T10:30:00</meta:creation-date>
    <dc:creator>SVEF</dc:creator>
    <dc:date>2014-01-17T10:30:00</dc:date>
    <meta:print-date>2013-10-07T14:18:00</meta:print-date>
    <meta:editing-cycles>2</meta:editing-cycles>
    <meta:document-statistic meta:table-count="5" meta:image-count="0" meta:object-count="0" meta:page-count="13" meta:paragraph-count="164" meta:word-count="3922" meta:character-count="31165" meta:non-whitespace-character-count="26911"/>
    <meta:generator>LibreOffice/4.1.4.2$Windows_x86 LibreOffice_project/0a0440ccc0227ad9829de5f46be37cfb6edcf72</meta:generator>
  </office:meta>
</office:document-meta>
</file>