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Tahoma" svg:font-family="Tahoma" style:font-family-generic="roman" style:font-pitch="variable"/>
    <style:font-face style:name="Times New Roman" svg:font-family="'Times New Roman'" style:font-family-generic="roman" style:font-pitch="variable"/>
    <style:font-face style:name="WerkTF" svg:font-family="WerkTF" style:font-family-generic="roman" style:font-pitch="variable"/>
    <style:font-face style:name="WerkTFCondensed" svg:font-family="WerkTFCondensed"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2" style:family="table" style:master-page-name="Standard">
      <style:table-properties style:width="17.503cm" fo:margin-left="-0.191cm" fo:margin-top="0cm" fo:margin-bottom="0cm" style:page-number="auto" table:align="left" style:writing-mode="lr-tb"/>
    </style:style>
    <style:style style:name="Tabelle2.A" style:family="table-column">
      <style:table-column-properties style:column-width="17.503cm"/>
    </style:style>
    <style:style style:name="Tabelle2.1" style:family="table-row">
      <style:table-row-properties fo:keep-together="auto"/>
    </style:style>
    <style:style style:name="Tabelle2.A1" style:family="table-cell">
      <style:table-cell-properties fo:padding-left="0.191cm" fo:padding-right="0.191cm" fo:padding-top="0cm" fo:padding-bottom="0cm" fo:border-left="0.5pt solid #00000a" fo:border-right="none" fo:border-top="none" fo:border-bottom="none"/>
    </style:style>
    <style:style style:name="Tabelle2.A2" style:family="table-cell">
      <style:table-cell-properties fo:padding-left="0.191cm" fo:padding-right="0.191cm" fo:padding-top="0cm" fo:padding-bottom="0cm" fo:border-left="0.5pt solid #00000a" fo:border-right="none" fo:border-top="none" fo:border-bottom="0.5pt solid #00000a"/>
    </style:style>
    <style:style style:name="Tabelle2.A3" style:family="table-cell">
      <style:table-cell-properties fo:padding-left="0.191cm" fo:padding-right="0.191cm" fo:padding-top="0cm" fo:padding-bottom="0cm" fo:border-left="none" fo:border-right="none" fo:border-top="0.5pt solid #00000a" fo:border-bottom="none"/>
    </style:style>
    <style:style style:name="Tabelle2.A4" style:family="table-cell">
      <style:table-cell-properties fo:padding-left="0.191cm" fo:padding-right="0.191cm" fo:padding-top="0cm" fo:padding-bottom="0cm" fo:border="none"/>
    </style:style>
    <style:style style:name="Tabelle2.A7" style:family="table-cell">
      <style:table-cell-properties fo:padding-left="0.191cm" fo:padding-right="0.191cm" fo:padding-top="0cm" fo:padding-bottom="0cm" fo:border-left="0.5pt solid #00000a" fo:border-right="none" fo:border-top="0.5pt solid #00000a" fo:border-bottom="none"/>
    </style:style>
    <style:style style:name="Tabelle3" style:family="table">
      <style:table-properties style:width="17.152cm" fo:margin-left="0cm" fo:margin-top="0cm" fo:margin-bottom="0cm" table:align="left" style:writing-mode="lr-tb"/>
    </style:style>
    <style:style style:name="Tabelle3.A" style:family="table-column">
      <style:table-column-properties style:column-width="1.242cm"/>
    </style:style>
    <style:style style:name="Tabelle3.B" style:family="table-column">
      <style:table-column-properties style:column-width="10.236cm"/>
    </style:style>
    <style:style style:name="Tabelle3.C" style:family="table-column">
      <style:table-column-properties style:column-width="5.674cm"/>
    </style:style>
    <style:style style:name="Tabelle3.1" style:family="table-row">
      <style:table-row-properties style:min-row-height="0.619cm" fo:keep-together="auto"/>
    </style:style>
    <style:style style:name="Tabelle3.A1" style:family="table-cell">
      <style:table-cell-properties fo:padding-left="0.191cm" fo:padding-right="0.191cm" fo:padding-top="0cm" fo:padding-bottom="0cm" fo:border="0.5pt solid #00000a"/>
    </style:style>
    <style:style style:name="Tabelle3.2" style:family="table-row">
      <style:table-row-properties style:min-row-height="1.207cm" fo:keep-together="auto"/>
    </style:style>
    <style:style style:name="Tabelle3.3" style:family="table-row">
      <style:table-row-properties style:min-row-height="0.587cm" fo:keep-together="auto"/>
    </style:style>
    <style:style style:name="Tabelle3.11" style:family="table-row">
      <style:table-row-properties style:min-row-height="1.238cm" fo:keep-together="auto"/>
    </style:style>
    <style:style style:name="Tabelle4" style:family="table">
      <style:table-properties style:width="17.503cm" fo:margin-left="-0.191cm" fo:margin-top="0cm" fo:margin-bottom="0cm" table:align="left" style:writing-mode="lr-tb"/>
    </style:style>
    <style:style style:name="Tabelle4.A" style:family="table-column">
      <style:table-column-properties style:column-width="17.503cm"/>
    </style:style>
    <style:style style:name="Tabelle4.1" style:family="table-row">
      <style:table-row-properties fo:keep-together="auto"/>
    </style:style>
    <style:style style:name="Tabelle4.A1" style:family="table-cell">
      <style:table-cell-properties fo:padding-left="0.191cm" fo:padding-right="0.191cm" fo:padding-top="0cm" fo:padding-bottom="0cm" fo:border-left="0.5pt solid #00000a" fo:border-right="none" fo:border-top="none" fo:border-bottom="none"/>
    </style:style>
    <style:style style:name="Tabelle4.2" style:family="table-row">
      <style:table-row-properties style:min-row-height="15.302cm" fo:keep-together="auto"/>
    </style:style>
    <style:style style:name="Tabelle4.A2" style:family="table-cell">
      <style:table-cell-properties fo:padding-left="0.191cm" fo:padding-right="0.191cm" fo:padding-top="0cm" fo:padding-bottom="0cm" fo:border-left="0.5pt solid #00000a" fo:border-right="none" fo:border-top="none" fo:border-bottom="0.5pt solid #00000a"/>
    </style:style>
    <style:style style:name="Tabelle5" style:family="table">
      <style:table-properties style:width="17.503cm" fo:margin-left="-0.191cm" fo:margin-top="0cm" fo:margin-bottom="0cm" table:align="left" style:writing-mode="lr-tb"/>
    </style:style>
    <style:style style:name="Tabelle5.A" style:family="table-column">
      <style:table-column-properties style:column-width="17.503cm"/>
    </style:style>
    <style:style style:name="Tabelle5.1" style:family="table-row">
      <style:table-row-properties fo:keep-together="auto"/>
    </style:style>
    <style:style style:name="Tabelle5.A1" style:family="table-cell">
      <style:table-cell-properties fo:padding-left="0.191cm" fo:padding-right="0.191cm" fo:padding-top="0cm" fo:padding-bottom="0cm" fo:border-left="0.5pt solid #00000a" fo:border-right="none" fo:border-top="none" fo:border-bottom="none"/>
    </style:style>
    <style:style style:name="Tabelle5.2" style:family="table-row">
      <style:table-row-properties style:min-row-height="2cm" fo:keep-together="auto"/>
    </style:style>
    <style:style style:name="Tabelle5.A2" style:family="table-cell">
      <style:table-cell-properties fo:padding-left="0.191cm" fo:padding-right="0.191cm" fo:padding-top="0cm" fo:padding-bottom="0cm" fo:border-left="0.5pt solid #00000a" fo:border-right="none" fo:border-top="none" fo:border-bottom="0.5pt solid #00000a"/>
    </style:style>
    <style:style style:name="Tabelle6" style:family="table">
      <style:table-properties style:width="17.503cm" fo:margin-left="-0.191cm" fo:margin-top="0cm" fo:margin-bottom="0cm" table:align="left" style:writing-mode="lr-tb"/>
    </style:style>
    <style:style style:name="Tabelle6.A" style:family="table-column">
      <style:table-column-properties style:column-width="5.833cm"/>
    </style:style>
    <style:style style:name="Tabelle6.B" style:family="table-column">
      <style:table-column-properties style:column-width="5.831cm"/>
    </style:style>
    <style:style style:name="Tabelle6.C" style:family="table-column">
      <style:table-column-properties style:column-width="5.838cm"/>
    </style:style>
    <style:style style:name="Tabelle6.1" style:family="table-row">
      <style:table-row-properties style:row-height="1.199cm" fo:keep-together="auto"/>
    </style:style>
    <style:style style:name="Tabelle6.A1" style:family="table-cell">
      <style:table-cell-properties style:vertical-align="bottom" fo:padding-left="0.191cm" fo:padding-right="0.191cm" fo:padding-top="0cm" fo:padding-bottom="0cm" fo:border-left="none" fo:border-right="none" fo:border-top="none" fo:border-bottom="0.5pt solid #00000a"/>
    </style:style>
    <style:style style:name="Tabelle6.B1" style:family="table-cell">
      <style:table-cell-properties style:vertical-align="bottom" fo:padding-left="0.191cm" fo:padding-right="0.191cm" fo:padding-top="0cm" fo:padding-bottom="0cm" fo:border="none"/>
    </style:style>
    <style:style style:name="Tabelle6.2" style:family="table-row">
      <style:table-row-properties fo:keep-together="auto"/>
    </style:style>
    <style:style style:name="Tabelle6.A2" style:family="table-cell">
      <style:table-cell-properties fo:padding-left="0.191cm" fo:padding-right="0.191cm" fo:padding-top="0cm" fo:padding-bottom="0cm" fo:border-left="none" fo:border-right="none" fo:border-top="0.5pt solid #00000a" fo:border-bottom="none"/>
    </style:style>
    <style:style style:name="Tabelle6.B2" style:family="table-cell">
      <style:table-cell-properties fo:padding-left="0.191cm" fo:padding-right="0.191cm" fo:padding-top="0cm" fo:padding-bottom="0cm" fo:border="none"/>
    </style:style>
    <style:style style:name="Tabelle6.C2" style:family="table-cell">
      <style:table-cell-properties fo:padding-left="0.191cm" fo:padding-right="0.191cm" fo:padding-top="0cm" fo:padding-bottom="0cm" fo:border-left="none" fo:border-right="none" fo:border-top="0.5pt solid #00000a" fo:border-bottom="none"/>
    </style:style>
    <style:style style:name="P1" style:family="paragraph" style:parent-style-name="Standard">
      <style:text-properties style:font-name="WerkTF"/>
    </style:style>
    <style:style style:name="P2" style:family="paragraph" style:parent-style-name="Standard">
      <style:text-properties style:font-name="WerkTF" fo:font-size="10pt" style:font-size-asian="10pt" style:font-size-complex="10pt"/>
    </style:style>
    <style:style style:name="P3" style:family="paragraph" style:parent-style-name="Standard">
      <style:text-properties style:font-name="WerkTF" fo:font-size="2pt" style:font-size-asian="2pt" style:font-size-complex="2pt"/>
    </style:style>
    <style:style style:name="P4" style:family="paragraph" style:parent-style-name="Standard">
      <style:paragraph-properties style:line-height-at-least="0.494cm"/>
      <style:text-properties style:font-name="WerkTF" style:font-name-complex="Courier New"/>
    </style:style>
    <style:style style:name="P5" style:family="paragraph" style:parent-style-name="Standard">
      <style:paragraph-properties style:line-height-at-least="0.494cm"/>
      <style:text-properties style:font-name="WerkTF" fo:font-weight="bold" style:font-weight-asian="bold" style:font-name-complex="Arial1" style:font-weight-complex="bold"/>
    </style:style>
    <style:style style:name="P6" style:family="paragraph" style:parent-style-name="Standard">
      <style:paragraph-properties style:line-height-at-least="0.494cm"/>
      <style:text-properties style:font-name="WerkTF" fo:font-size="11pt" fo:font-weight="bold" style:font-size-asian="11pt" style:font-weight-asian="bold" style:font-name-complex="Arial1" style:font-size-complex="11pt" style:font-weight-complex="bold"/>
    </style:style>
    <style:style style:name="P7" style:family="paragraph" style:parent-style-name="Standard">
      <style:paragraph-properties style:line-height-at-least="0.494cm"/>
      <style:text-properties style:font-name="WerkTF" style:text-underline-style="solid" style:text-underline-width="auto" style:text-underline-color="font-color"/>
    </style:style>
    <style:style style:name="P8" style:family="paragraph" style:parent-style-name="Standard">
      <style:text-properties style:font-name="WerkTF" fo:font-size="4pt" style:font-size-asian="4pt" style:font-size-complex="4pt"/>
    </style:style>
    <style:style style:name="P9" style:family="paragraph" style:parent-style-name="Standard">
      <style:text-properties style:font-name="WerkTF" fo:font-size="8pt" style:font-size-asian="8pt" style:font-size-complex="8pt"/>
    </style:style>
    <style:style style:name="P10" style:family="paragraph" style:parent-style-name="Standard">
      <style:paragraph-properties style:line-height-at-least="0.494cm"/>
    </style:style>
    <style:style style:name="P11" style:family="paragraph" style:parent-style-name="Standard">
      <style:paragraph-properties style:line-height-at-least="0.494cm" fo:text-align="justify" style:justify-single-word="false"/>
    </style:style>
    <style:style style:name="P12" style:family="paragraph" style:parent-style-name="Standard">
      <style:paragraph-properties fo:margin-top="0.106cm" fo:margin-bottom="0.106cm" style:contextual-spacing="false" fo:line-height="0.494cm"/>
    </style:style>
    <style:style style:name="P13" style:family="paragraph" style:parent-style-name="Standard">
      <style:paragraph-properties fo:margin-top="0.035cm" fo:margin-bottom="0.035cm" style:contextual-spacing="false"/>
    </style:style>
    <style:style style:name="P14" style:family="paragraph" style:parent-style-name="Standard">
      <style:paragraph-properties fo:margin-top="0.035cm" fo:margin-bottom="0.035cm" style:contextual-spacing="false" style:line-height-at-least="0.494cm"/>
    </style:style>
    <style:style style:name="P15" style:family="paragraph" style:parent-style-name="Standard">
      <style:paragraph-properties fo:margin-top="0.035cm" fo:margin-bottom="0.035cm" style:contextual-spacing="false" style:line-height-at-least="0.494cm"/>
      <style:text-properties style:font-name="WerkTF"/>
    </style:style>
    <style:style style:name="P16" style:family="paragraph" style:parent-style-name="Standard">
      <style:paragraph-properties fo:margin-top="0.035cm" fo:margin-bottom="0.035cm" style:contextual-spacing="false" style:line-height-at-least="0.494cm"/>
      <style:text-properties style:font-name="WerkTF" fo:font-style="italic" style:font-style-asian="italic"/>
    </style:style>
    <style:style style:name="P17" style:family="paragraph" style:parent-style-name="Standard">
      <style:paragraph-properties fo:margin-top="0.035cm" fo:margin-bottom="0.035cm" style:contextual-spacing="false" style:line-height-at-least="0.494cm"/>
      <style:text-properties style:font-name="WerkTF" style:font-name-complex="Courier New"/>
    </style:style>
    <style:style style:name="P18" style:family="paragraph" style:parent-style-name="Standard">
      <style:paragraph-properties fo:margin-top="0.035cm" fo:margin-bottom="0.035cm" style:contextual-spacing="false" style:line-height-at-least="0.494cm"/>
      <style:text-properties style:font-name="WerkTF" fo:font-weight="bold" style:font-weight-asian="bold"/>
    </style:style>
    <style:style style:name="P19" style:family="paragraph" style:parent-style-name="Standard">
      <style:paragraph-properties fo:margin-top="0.035cm" fo:margin-bottom="0.035cm" style:contextual-spacing="false" fo:line-height="0.494cm"/>
    </style:style>
    <style:style style:name="P20" style:family="paragraph" style:parent-style-name="Footer">
      <style:text-properties style:font-name="WerkTF" fo:font-size="8pt" style:font-size-asian="8pt" style:font-size-complex="8pt"/>
    </style:style>
    <style:style style:name="P21" style:family="paragraph" style:parent-style-name="List_20_Paragraph" style:list-style-name="WWNum1">
      <style:paragraph-properties fo:margin-top="0.035cm" fo:margin-bottom="0.035cm" style:contextual-spacing="true" style:line-height-at-least="0.494cm"/>
    </style:style>
    <style:style style:name="P22" style:family="paragraph" style:parent-style-name="List_20_Paragraph">
      <style:paragraph-properties fo:margin-left="0.688cm" fo:margin-right="0cm" fo:margin-top="0.035cm" fo:margin-bottom="0.035cm" style:contextual-spacing="true" style:line-height-at-least="0.494cm" fo:text-indent="0cm" style:auto-text-indent="false"/>
      <style:text-properties style:font-name="WerkTF" style:text-underline-style="solid" style:text-underline-width="auto" style:text-underline-color="font-color"/>
    </style:style>
    <style:style style:name="P23" style:family="paragraph" style:parent-style-name="List_20_Paragraph">
      <style:paragraph-properties fo:margin-left="0.688cm" fo:margin-right="0cm" fo:margin-top="0.035cm" fo:margin-bottom="0.035cm" style:contextual-spacing="true" style:line-height-at-least="0.494cm" fo:text-indent="0cm" style:auto-text-indent="false"/>
      <style:text-properties style:font-name="WerkTF"/>
    </style:style>
    <style:style style:name="P24" style:family="paragraph" style:parent-style-name="List_20_Paragraph">
      <style:paragraph-properties fo:margin-left="0.688cm" fo:margin-right="0cm" fo:margin-top="0.035cm" fo:margin-bottom="0.035cm" style:contextual-spacing="true" style:line-height-at-least="0.494cm" fo:text-indent="0cm" style:auto-text-indent="false"/>
      <style:text-properties style:font-name="WerkTF" fo:font-style="italic" style:font-style-asian="italic"/>
    </style:style>
    <style:style style:name="P25" style:family="paragraph" style:parent-style-name="List_20_Paragraph">
      <style:paragraph-properties fo:margin-left="0.688cm" fo:margin-right="0cm" fo:margin-top="0.035cm" fo:margin-bottom="0.035cm" style:contextual-spacing="true" style:line-height-at-least="0.494cm" fo:text-indent="0cm" style:auto-text-indent="false"/>
    </style:style>
    <style:style style:name="T1" style:family="text">
      <style:text-properties style:font-name="WerkTF"/>
    </style:style>
    <style:style style:name="T2" style:family="text">
      <style:text-properties style:font-name="WerkTF" fo:font-size="8pt" style:font-size-asian="8pt" style:font-size-complex="8pt"/>
    </style:style>
    <style:style style:name="T3" style:family="text">
      <style:text-properties style:font-name="WerkTF" fo:font-size="11pt" style:font-size-asian="11pt" style:font-size-complex="11pt"/>
    </style:style>
    <style:style style:name="T4" style:family="text">
      <style:text-properties style:font-name="WerkTF" fo:font-size="11pt" style:font-size-asian="11pt" style:font-name-complex="Courier New" style:font-size-complex="11pt"/>
    </style:style>
    <style:style style:name="T5" style:family="text">
      <style:text-properties style:font-name="WerkTF" fo:font-size="11pt" style:font-size-asian="11pt" style:font-name-complex="Arial1" style:font-size-complex="11pt"/>
    </style:style>
    <style:style style:name="T6" style:family="text">
      <style:text-properties style:font-name="WerkTF" fo:font-size="11pt" fo:font-weight="bold" style:font-size-asian="11pt" style:font-weight-asian="bold" style:font-size-complex="11pt"/>
    </style:style>
    <style:style style:name="T7" style:family="text">
      <style:text-properties style:font-name="WerkTF" fo:font-size="11pt" fo:font-weight="bold" style:font-size-asian="11pt" style:font-weight-asian="bold" style:font-name-complex="Arial1" style:font-size-complex="11pt" style:font-weight-complex="bold"/>
    </style:style>
    <style:style style:name="T8" style:family="text">
      <style:text-properties style:font-name="WerkTF" fo:font-size="11pt" fo:font-style="italic" style:font-size-asian="11pt" style:font-style-asian="italic" style:font-size-complex="11pt"/>
    </style:style>
    <style:style style:name="T9" style:family="text">
      <style:text-properties style:font-name="WerkTF" fo:font-size="11pt" style:text-underline-style="solid" style:text-underline-width="auto" style:text-underline-color="font-color" style:font-size-asian="11pt" style:font-size-complex="11pt"/>
    </style:style>
    <style:style style:name="T10" style:family="text">
      <style:text-properties style:font-name="WerkTF" fo:font-weight="bold" style:font-weight-asian="bold"/>
    </style:style>
    <style:style style:name="T11" style:family="text">
      <style:text-properties style:font-name="WerkTF" fo:font-weight="bold" style:font-weight-asian="bold" style:font-name-complex="Arial1" style:font-weight-complex="bold"/>
    </style:style>
    <style:style style:name="T12" style:family="text">
      <style:text-properties style:font-name="WerkTF" fo:font-style="italic" style:font-style-asian="italic"/>
    </style:style>
    <style:style style:name="T13" style:family="text">
      <style:text-properties style:font-name="WerkTF" style:font-name-complex="Courier New"/>
    </style:style>
    <style:style style:name="T14" style:family="text">
      <style:text-properties style:font-name="WerkTF" style:font-name-complex="Arial1"/>
    </style:style>
    <style:style style:name="T15" style:family="text">
      <style:text-properties style:font-name="WerkTF" style:text-underline-style="solid" style:text-underline-width="auto" style:text-underline-color="font-color"/>
    </style:style>
    <style:style style:name="T16" style:family="text">
      <style:text-properties style:font-name="WerkTFCondensed" fo:font-size="6pt" style:font-size-asian="6pt" style:font-size-complex="6pt"/>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row table:style-name="Tabelle2.1">
          <table:table-cell table:style-name="Tabelle2.A1" office:value-type="string">
            <text:p text:style-name="Standard"><text:bookmark-start text:name="Dropdown2"/><field:fieldmark text:name="__Fieldmark__2_1706095428" field:type="vnd.oasis.opendocument.field.FORMDROPDOWN"><field:param field:name="Dropdown_ListEntry" field:value="Amt"/><field:param field:name="Dropdown_ListEntry" field:value="Dezernat"/></field:fieldmark><text:bookmark-end text:name="Dropdown2"/></text:p>
          </table:table-cell>
        </table:table-row>
        <table:table-row table:style-name="Tabelle2.1">
          <table:table-cell table:style-name="Tabelle2.A2" office:value-type="string">
            <text:p text:style-name="P12"><text:bookmark-start text:name="txtADAmt1"/><field:fieldmark-start text:name="txtADAmt" field:type="vnd.oasis.opendocument.field.FORMTEXT"/><text:span text:style-name="T3">Amt für Bildung</text:span><field:fieldmark-end/><text:bookmark-end text:name="txtADAmt1"/></text:p>
          </table:table-cell>
        </table:table-row>
        <table:table-row table:style-name="Tabelle2.1">
          <table:table-cell table:style-name="Tabelle2.A3" office:value-type="string">
            <text:p text:style-name="P2"/>
          </table:table-cell>
        </table:table-row>
        <table:table-row table:style-name="Tabelle2.1">
          <table:table-cell table:style-name="Tabelle2.A4" office:value-type="string">
            <text:p text:style-name="P12"><text:span text:style-name="T10">Stellungnahme der Stadtverwaltung Erfurt zur Drucksache <text:s/></text:span><field:fieldmark-start text:name="txt" field:type="vnd.oasis.opendocument.field.FORMTEXT"/><text:span text:style-name="T10">1302/13</text:span><field:fieldmark-end/></text:p>
          </table:table-cell>
        </table:table-row>
        <table:table-row table:style-name="Tabelle2.1">
          <table:table-cell table:style-name="Tabelle2.A1" office:value-type="string">
            <text:p text:style-name="P13"><text:span text:style-name="T2">Titel</text:span></text:p>
          </table:table-cell>
        </table:table-row>
        <table:table-row table:style-name="Tabelle2.1">
          <table:table-cell table:style-name="Tabelle2.A2" office:value-type="string">
            <text:p text:style-name="P12"><field:fieldmark-start text:name="__Fieldmark__17_1706095428" field:type="vnd.oasis.opendocument.field.FORMTEXT"/><text:span text:style-name="T3">Aktionsplan zur Umsetzung der UN-Behindertenrechtskonvention der Vereinten Nationen</text:span><field:fieldmark-end/></text:p>
          </table:table-cell>
        </table:table-row>
        <table:table-row table:style-name="Tabelle2.1">
          <table:table-cell table:style-name="Tabelle2.A7" office:value-type="string">
            <text:p text:style-name="P13"><text:span text:style-name="T2">Öffentlichkeitsstatus</text:span></text:p>
          </table:table-cell>
        </table:table-row>
        <table:table-row table:style-name="Tabelle2.1">
          <table:table-cell table:style-name="Tabelle2.A2" office:value-type="string">
            <text:p text:style-name="P12"><text:bookmark-start text:name="Dropdown1"/><field:fieldmark text:name="__Fieldmark__21_1706095428" field:type="vnd.oasis.opendocument.field.FORMDROPDOWN"><field:param field:name="Dropdown_ListEntry" field:value="öffentlich"/><field:param field:name="Dropdown_ListEntry" field:value="nicht öffentlich"/></field:fieldmark><text:bookmark-end text:name="Dropdown1"/><text:span text:style-name="T3"><text:tab/></text:span></text:p>
          </table:table-cell>
        </table:table-row>
        <table:table-row table:style-name="Tabelle2.1">
          <table:table-cell table:style-name="Tabelle2.A4" office:value-type="string">
            <text:p text:style-name="P2"/>
          </table:table-cell>
        </table:table-row>
      </table:table>
      <text:section text:style-name="Sect1" text:name="TextSection">
        <text:p text:style-name="P3"/>
      </text:section>
      <text:section text:style-name="Sect1" text:name="Bereich1">
        <text:p text:style-name="P3"/>
      </text:section>
      <table:table table:name="Tabelle4" table:style-name="Tabelle4">
        <table:table-column table:style-name="Tabelle4.A"/>
        <table:table-row table:style-name="Tabelle4.1">
          <table:table-cell table:style-name="Tabelle4.A1" office:value-type="string">
            <text:p text:style-name="P13"><text:span text:style-name="T2">Stellungnahme</text:span></text:p>
          </table:table-cell>
        </table:table-row>
        <table:table-row table:style-name="Tabelle4.2">
          <table:table-cell table:style-name="Tabelle4.A2" office:value-type="string">
            <text:p text:style-name="P14"><text:span text:style-name="T3">Das Amt für Bildung nimmt zum vorliegenden Aktionsplan für die betroffenen Bereiche Schulträger, Volkshochschule, Stadt- und Regionalbibliothek und Musikschule wie folgt Stellung:</text:span></text:p>
            <text:p text:style-name="P15"/>
            <text:p text:style-name="P15"/>
            <text:p text:style-name="P14"><text:span text:style-name="T6">1) Abteilung Schulträger für den Bereich der schulischen Bildung</text:span></text:p>
            <text:p text:style-name="P15"/>
            <text:p text:style-name="P14"><text:span text:style-name="T6">Allgemeine Anmerkung:</text:span></text:p>
            <text:p text:style-name="P14"><text:span text:style-name="T3">Die Maßnahmen im Bereich Bildung sollten nicht unter dem Fokus behinderter/nicht behinderter Kinder/Erwachsener formuliert werden, wie dies im Einleitungstext des Punktes 3.1. erfolgt ist. Inklusion muss für den Bereich Bildung entschieden über den Behinderungsbegriff hinaus gefasst und beschrieben werden.</text:span></text:p>
            <text:p text:style-name="P15"/>
            <text:p text:style-name="P14"><text:span text:style-name="T3">Als Alternative wird daher folgende Formulierung vorgeschlagen: </text:span></text:p>
            <text:p text:style-name="P14"><text:span text:style-name="T8">Die nachfolgenden Maßnahmen im Bereich Bildung zielen darauf ab, durchgehend gemeinsame Bildungswege für alle Bürgerinnen und Bürger der Stadt Erfurt zu ermöglichen. In diesen Prozess sollen Menschen mit unterschiedlichsten Kompetenzen an Kindertagesstätten, Schulen und weiterführenden Bildungseinrichtungen <text:s/>(beruflich ) einbezogen werden.</text:span></text:p>
            <text:p text:style-name="P15"/>
            <text:p text:style-name="P14"><text:span text:style-name="T3">Der Maßnahmeplan für den Bereich Bildung und die im Punkt 3.1. formulierten Maßnahmen sind unserer Ansicht nach für die transparente Darstellung der städtischen Interessen und Maßnahmeschritte nicht geeignet. Sie umfassen zu viele Aspekte, die die Stadt Erfurt nicht beeinflussen kann, weil diese <text:s/>ausschließlich <text:s/>von Gesetzlichkeiten und Verantwortungsbereichen des Freistaates Thüringen gestaltet werden (z.B. die Lehrerbildung, die Verankerung des Themas im Bildungsplan usw.). </text:span></text:p>
            <text:p text:style-name="P14"><text:span text:style-name="T3">Entsprechend kann die Stadt keinen Einfluss auf die Umsetzung des Maßnahmepunktes nehmen.</text:span></text:p>
            <text:p text:style-name="P14"><text:span text:style-name="T3">Auch auf Maßnahmepunkte, die einer inklusiven Beschulung entgegenwirken, wie z.B. den Ausbau alternativer Schulprojekte wie das Kleeblatt, sollten nicht in den Maßnahmeplan aufgenommen werden.</text:span></text:p>
            <text:p text:style-name="P15"/>
            <text:p text:style-name="P14"><text:span text:style-name="T3">In den Maßnahmeplan der Stadt Erfurt sollten wirklich nur die Maßnahmen aufgenommen werden, die die Stadt Erfurt mit den zur Verfügung stehenden Mitteln und Gremien beeinflussen und umsetzen kann.</text:span></text:p>
            <text:p text:style-name="P15"/>
            <text:p text:style-name="P14"><text:span text:style-name="T3">Daher schlagen wir die gesamte Überarbeitung der Maßnahmepunkte 1.1. bis 1.12. vor. </text:span></text:p>
            <text:p text:style-name="P14"><text:span text:style-name="T3">Folgende </text:span><text:span text:style-name="T9">Neuformulierung</text:span><text:span text:style-name="T3"> möchten wir zur Diskussion stellen: </text:span></text:p>
            <text:p text:style-name="P15"/>
            <text:list xml:id="list7880183849039609844" text:style-name="WWNum1">
              <text:list-item>
                <text:list>
                  <text:list-item>
                    <text:p text:style-name="P21"><text:span text:style-name="T3"><text:s/></text:span><text:span text:style-name="T8">Verankerung der inklusiven Bildung als ein Schwerpunktthema in der städtischen Jugendhilfe-</text:span><text:bookmark text:name="_GoBack"/><text:span text:style-name="T8">, Kita- und Schulnetzplanung.</text:span></text:p>
                  </text:list-item>
                </text:list>
              </text:list-item>
            </text:list>
            <text:p text:style-name="P22"/>
            <text:p text:style-name="P25"><text:span text:style-name="T9">Zuständigkeit</text:span><text:span text:style-name="T3">: Amt für Bildung, Jugendamt, Amt für Soziales und Gesundheit, Jugendhilfeausschuss</text:span></text:p>
            <text:p text:style-name="P25"><text:span text:style-name="T9">Zeitlicher Rahmen</text:span><text:span text:style-name="T3">: fortlaufend, entsprechend der Erarbeitungsphasen der Sozial- und </text:span><text:soft-page-break/><text:span text:style-name="T3">Bildungsberichterstattung</text:span></text:p>
            <text:p text:style-name="P25"><text:span text:style-name="T9">Kosten</text:span><text:span text:style-name="T3">: Keine</text:span></text:p>
            <text:p text:style-name="P23"/>
            <text:list xml:id="list163942111156019" text:continue-numbering="true" text:style-name="WWNum1">
              <text:list-item>
                <text:list>
                  <text:list-item>
                    <text:p text:style-name="P21"><text:span text:style-name="T3"><text:s/></text:span><text:span text:style-name="T8">Mitwirkung in Gremien und übergreifenden Arbeitsgruppen zur Erarbeitung und Verankerung von inklusiven Standards für städtische Bildungseinrichtungen.</text:span></text:p>
                  </text:list-item>
                </text:list>
              </text:list-item>
            </text:list>
            <text:p text:style-name="P25"><text:span text:style-name="T9">Zuständigkeit:</text:span><text:span text:style-name="T3"> Amt für Bildung, Jugendamt, Amt für Soziales und Gesundheit, Kulturdirektion</text:span></text:p>
            <text:p text:style-name="P25"><text:span text:style-name="T9">Zeitlicher Rahmen:</text:span><text:span text:style-name="T3"> fortlaufend, entsprechend der bestehenden Zeitschienen der Arbeitsgruppen</text:span></text:p>
            <text:p text:style-name="P25"><text:span text:style-name="T9">Kosten:</text:span><text:span text:style-name="T3"> Keine</text:span></text:p>
            <text:p text:style-name="P23"/>
            <text:list xml:id="list163942113167027" text:continue-numbering="true" text:style-name="WWNum1">
              <text:list-item>
                <text:list>
                  <text:list-item>
                    <text:p text:style-name="P21"><text:span text:style-name="T8">Dokumentation und Analyse der Voraussetzungen für inklusive Beschulung an Erfurter Schulen vor dem Hintergrund der baulichen und ausstattungstechnischen Bedingungen.</text:span></text:p>
                  </text:list-item>
                </text:list>
              </text:list-item>
            </text:list>
            <text:p text:style-name="P25"><text:span text:style-name="T9">Zuständigkeit</text:span><text:span text:style-name="T3">: Amt für Bildung, Amt für Grundstücks- und Gebäudeverwaltung</text:span></text:p>
            <text:p text:style-name="P25"><text:span text:style-name="T9">Zeitlicher Rahmen</text:span><text:span text:style-name="T3">: bis 12/2013</text:span></text:p>
            <text:p text:style-name="P25"><text:span text:style-name="T9">Kosten</text:span><text:span text:style-name="T3">: keine</text:span></text:p>
            <text:p text:style-name="P16"/>
            <text:list xml:id="list163942115162781" text:continue-numbering="true" text:style-name="WWNum1">
              <text:list-item>
                <text:list>
                  <text:list-item>
                    <text:p text:style-name="P21"><text:span text:style-name="T8">Erstellung eines Konzeptes zur Schaffung der baulichen Voraussetzungen an den allgemeinbildenden Schulen der Stadt in Bezug auf die inklusive Bildung inkl. der finanziellen Auswirkungen für die Stadt.</text:span></text:p>
                  </text:list-item>
                </text:list>
              </text:list-item>
            </text:list>
            <text:p text:style-name="P25"><text:span text:style-name="T9">Zuständigkeit</text:span><text:span text:style-name="T3">: Amt für Grundstücks- und Gebäudeverwaltung, Amt für Bildung</text:span></text:p>
            <text:p text:style-name="P25"><text:span text:style-name="T9">Zeitlicher Rahmen</text:span><text:span text:style-name="T3">: bis 12/2013</text:span></text:p>
            <text:p text:style-name="P25"><text:span text:style-name="T9">Kosten:</text:span><text:span text:style-name="T3"> keine</text:span></text:p>
            <text:p text:style-name="P16"/>
            <text:list xml:id="list163942117166989" text:continue-numbering="true" text:style-name="WWNum1">
              <text:list-item>
                <text:list>
                  <text:list-item>
                    <text:p text:style-name="P21"><text:span text:style-name="T8">Erstellung eines Konzeptes zur Schaffung der ausstattungstechnischen Voraussetzungen an den allgemeinbildenden Schulen in Bezug auf die inklusive Bildung inkl. der <text:s/>finanziellen Auswirkungen für die Stadt.</text:span></text:p>
                  </text:list-item>
                </text:list>
              </text:list-item>
            </text:list>
            <text:p text:style-name="P25"><text:span text:style-name="T9">Zuständigkeit</text:span><text:span text:style-name="T3">: Amt für Bildung</text:span></text:p>
            <text:p text:style-name="P25"><text:span text:style-name="T9">Zeitlicher Rahmen</text:span><text:span text:style-name="T3">: bis 12/2013</text:span></text:p>
            <text:p text:style-name="P25"><text:span text:style-name="T9">Kosten</text:span><text:span text:style-name="T3">: keine</text:span></text:p>
            <text:p text:style-name="P24"/>
            <text:list xml:id="list163942118159524" text:continue-numbering="true" text:style-name="WWNum1">
              <text:list-item>
                <text:list>
                  <text:list-item>
                    <text:p text:style-name="P21"><text:span text:style-name="T8"><text:s/>Schaffung der <text:s/>baulichen Voraussetzungen für inklusive Bildung an den allgemeinbildenden Schulen der Stadt Erfurt. </text:span></text:p>
                  </text:list-item>
                </text:list>
              </text:list-item>
            </text:list>
            <text:p text:style-name="P25"><text:span text:style-name="T9">Zuständigkeit:</text:span><text:span text:style-name="T8"> </text:span><text:span text:style-name="T3">Amt für Grundstücks- und Gebäudeverwaltung, Amt für Bildung</text:span></text:p>
            <text:p text:style-name="P25"><text:span text:style-name="T9">Zeitlicher Rahmen:</text:span><text:span text:style-name="T8"> </text:span><text:span text:style-name="T3">bis 2019</text:span></text:p>
            <text:p text:style-name="P25"><text:span text:style-name="T9">Kosten: </text:span><text:span text:style-name="T3">ca. 5.000.000 Mio. Euro </text:span></text:p>
            <text:p text:style-name="P25"><text:span text:style-name="T3">(ohne die Kosten für allgemein notwendige bauliche Instandsetzungsmaßnahmen an den Schulen)</text:span></text:p>
            <text:p text:style-name="P24"/>
            <text:list xml:id="list163942121145822" text:continue-numbering="true" text:style-name="WWNum1">
              <text:list-item>
                <text:list>
                  <text:list-item>
                    <text:p text:style-name="P21"><text:span text:style-name="T8">Schaffung der Voraussetzungen für inklusive Bildung an den allgemeinbildenden Schulen der Stadt Erfurt in Bezug auf die Ausstattung (Möbel und Lehr- und Lernmittel).</text:span></text:p>
                  </text:list-item>
                </text:list>
              </text:list-item>
            </text:list>
            <text:p text:style-name="P25"><text:span text:style-name="T9">Zuständigkeit</text:span><text:span text:style-name="T3">: Amt für Bildung</text:span></text:p>
            <text:p text:style-name="P25"><text:span text:style-name="T9">Zeitlicher Rahmen</text:span><text:span text:style-name="T3">: bis 2019</text:span></text:p>
            <text:p text:style-name="P25"><text:soft-page-break/><text:span text:style-name="T9">Kosten</text:span><text:span text:style-name="T3">: ca. 2.500.000,00 Mio. Euro</text:span></text:p>
            <text:p text:style-name="P16"/>
            <text:p text:style-name="P16"/>
            <text:p text:style-name="P16"/>
            <text:list xml:id="list163942123144094" text:continue-numbering="true" text:style-name="WWNum1">
              <text:list-item>
                <text:list>
                  <text:list-item>
                    <text:p text:style-name="P21"><text:span text:style-name="T8"><text:s/>Bedarfserhebung <text:s/>für pädagogisches, kommunales Personal in Kindertagesstätten und Schulen in Bezug auf die Qualifizierung und vorhandene Fachkompetenz für die Umsetzung inklusiver Bildung.</text:span></text:p>
                  </text:list-item>
                </text:list>
              </text:list-item>
            </text:list>
            <text:p text:style-name="P25"><text:span text:style-name="T9">Zuständigkeit</text:span><text:span text:style-name="T3">: Amt für Bildung, Jugendamt, Amt für Gesundheit und Soziales</text:span></text:p>
            <text:p text:style-name="P25"><text:span text:style-name="T9">Zeitlicher Rahmen</text:span><text:span text:style-name="T3">: bis12/2014</text:span></text:p>
            <text:p text:style-name="P25"><text:span text:style-name="T9">Kosten</text:span><text:span text:style-name="T3">: keine</text:span></text:p>
            <text:p text:style-name="P24"/>
            <text:list xml:id="list163942125157700" text:continue-numbering="true" text:style-name="WWNum1">
              <text:list-item>
                <text:list>
                  <text:list-item>
                    <text:p text:style-name="P21"><text:span text:style-name="T8"><text:s/>Erhebung und Dokumentation von Fortbildungsbedarfen, sowie Durchführung von Fortbildungsveranstaltungen und Organisation von Weiterqualifizierungen für kommunales, pädagogisches Personal in Kindergärten, Schulen und anderen Bildungseinrichtungen.</text:span></text:p>
                  </text:list-item>
                </text:list>
              </text:list-item>
            </text:list>
            <text:p text:style-name="P25"><text:span text:style-name="T9">Zuständigkeit</text:span><text:span text:style-name="T3">: Personal- und Organisationsamt, Amt für Bildung, Jugendamt, Amt für Gesundheit und Soziales</text:span></text:p>
            <text:p text:style-name="P25"><text:span text:style-name="T9">Zeitlicher Rahmen</text:span><text:span text:style-name="T3">: regelmäßig im Jahr ab 07/2014</text:span></text:p>
            <text:p text:style-name="P25"><text:span text:style-name="T9">Kosten</text:span><text:span text:style-name="T3">: Bereich Schule: 5000,00 Euro pro Haushaltsjahr (ab 2015)</text:span></text:p>
            <text:p text:style-name="P23"/>
            <text:p text:style-name="P14"><text:span text:style-name="T3">Der aktuelle Punkt 1.19. „Förderung der Zusammenarbeit zwischen Kindertagesstätten und Schulen unter Festlegung verbindlicher Rahmenbedingungen für Kinder mit besonderem Hilfebedarf“ sollte vor dem Hintergrund der weitergefassten Definition von Inklusion gewandelt werden in:</text:span></text:p>
            <text:p text:style-name="P15"/>
            <text:list xml:id="list163942128140560" text:continue-numbering="true" text:style-name="WWNum1">
              <text:list-item>
                <text:list>
                  <text:list-item>
                    <text:p text:style-name="P21"><text:span text:style-name="T8">Ausbau und Förderung der Zusammenarbeit zwischen Kindertagesstätten und Schulen und die damit verbundene Unterstützung gelingender Bildungsübergänge durch die städtischen Fachämter.</text:span></text:p>
                  </text:list-item>
                </text:list>
              </text:list-item>
            </text:list>
            <text:p text:style-name="P14"><text:span text:style-name="T9">Zuständigkeit</text:span><text:span text:style-name="T3">: <text:s/>Jugendamt, Amt für Gesundheit und Soziales, Amt für Bildung, Staatliches Schulamt Mittelthüringen</text:span></text:p>
            <text:p text:style-name="P14"><text:span text:style-name="T9">Zeitlicher Rahmen</text:span><text:span text:style-name="T3">: sofort</text:span></text:p>
            <text:p text:style-name="P14"><text:span text:style-name="T9">Kosten</text:span><text:span text:style-name="T3">: <text:s/>?</text:span></text:p>
            <text:p text:style-name="P15"/>
            <text:p text:style-name="P14"><text:span text:style-name="T3">Für den im aktuellen Maßnahmeplan aufgeführte Punkt 1.3. „Evaluierung von Schulsozialarbeit in Bezug auf inklusive Bildung“ sollte der genaue Sinn und Zweck des Maßnahmepunktes beschrieben werden. Geht es hier um die Wirksamkeit der Schulsozialarbeit in den Schulen, die ggf. fehlenden Voraussetzungen, den Ausbau der Schulsozialarbeit...?</text:span></text:p>
            <text:p text:style-name="P15"/>
            <text:p text:style-name="P15"/>
            <text:p text:style-name="P14"><text:span text:style-name="T6">2) Volkshochschule</text:span></text:p>
            <text:p text:style-name="P15"/>
            <text:p text:style-name="P10"><text:span text:style-name="T4">Für die beiden die VHS betreffenden Maßnahmen kann keine genaue Kosteneinschätzung vorgenommen werden. So würden sich bei Maßnahme 1.13. die Kosten des Kurses um genau diese "Personalausstattung bei </text:span><text:soft-page-break/><text:span text:style-name="T4">inklusiven Angeboten" erhöhen. Also pro Unterrichtsstunde (45min.) mindestens 18,-€. Bei Maßnahme 1.14. entstehen zunächst keine Kosten.</text:span></text:p>
            <text:p text:style-name="P4"/>
            <text:p text:style-name="P10"><text:span text:style-name="T4">Als zusätzliche Maßnahme sollte für die VHS der barrierefreie Zugang zu allen Unterrichtsräumen und allen Lernorten aufgenommen werden. Dies bedarf dann zusätzlicher Investitionen, wie einen Fahrstuhl am Lernort Magdeburger Allee, ein Leitsystem für Sehgeschädigte im Haupthaus und in der Magdeburger Allee sowie den Einbau von Induktionsschleifen für Hörgeschädigte im Haupthaus und in den Lernorten Magdeburger Allee und Moskauer Straße.</text:span></text:p>
            <text:p text:style-name="P17"/>
            <text:p text:style-name="P18"/>
            <text:p text:style-name="P18"/>
            <text:p text:style-name="P18"/>
            <text:p text:style-name="P18"/>
            <text:p text:style-name="P14"><text:span text:style-name="T6">3) Stadt- und Regionalbibliothek</text:span></text:p>
            <text:p text:style-name="P15"/>
            <text:p text:style-name="P10"><text:span text:style-name="T5">Die Stadt- und Regionalbibliothek müsste in dem "Aktionsplan zur Umsetzung der Behindertenrechtskonvention der Vereinten Nationen" unter dem Kapitel 3.1. "Maßnahmen zur Umsetzung der UN-Behindertenrechtskonvention für den Bereich Bildung" in der beigegebenen Tabelle ergänzt, bzw. in Anlehnung an die angeführten Maßnahmen mit erwähnt werden:</text:span><text:span text:style-name="T7"><text:tab/><text:tab/><text:tab/><text:tab/></text:span></text:p>
            <text:p text:style-name="P10"><text:span text:style-name="T7"><text:tab/><text:tab/></text:span></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6"/>
                </table:table-cell>
                <table:table-cell table:style-name="Tabelle3.A1" office:value-type="string">
                  <text:p text:style-name="P10"><text:span text:style-name="T7">Maßnahmen für den Bereich<text:tab/></text:span></text:p>
                </table:table-cell>
                <table:table-cell table:style-name="Tabelle3.A1" office:value-type="string">
                  <text:p text:style-name="P10"><text:span text:style-name="T7">Zuständigkeiten</text:span></text:p>
                </table:table-cell>
              </table:table-row>
              <table:table-row table:style-name="Tabelle3.2">
                <table:table-cell table:style-name="Tabelle3.A1" office:value-type="string">
                  <text:p text:style-name="P11"><text:span text:style-name="T5">1.4.</text:span></text:p>
                </table:table-cell>
                <table:table-cell table:style-name="Tabelle3.A1" office:value-type="string">
                  <text:p text:style-name="P10"><text:span text:style-name="T5">Bedarfserhebung für bibliothekspädagogisches Personal</text:span></text:p>
                </table:table-cell>
                <table:table-cell table:style-name="Tabelle3.A1" office:value-type="string">
                  <text:p text:style-name="P10"><text:span text:style-name="T5">Bibliotheken</text:span></text:p>
                </table:table-cell>
              </table:table-row>
              <table:table-row table:style-name="Tabelle3.3">
                <table:table-cell table:style-name="Tabelle3.A1" office:value-type="string">
                  <text:p text:style-name="P10"><text:span text:style-name="T5">1.6.</text:span></text:p>
                </table:table-cell>
                <table:table-cell table:style-name="Tabelle3.A1" office:value-type="string">
                  <text:p text:style-name="P10"><text:span text:style-name="T5">Sonderpädagogische Ausbildung der Bibliothekare</text:span></text:p>
                </table:table-cell>
                <table:table-cell table:style-name="Tabelle3.A1" office:value-type="string">
                  <text:p text:style-name="P10"><text:span text:style-name="T5">Bibliotheken</text:span></text:p>
                </table:table-cell>
              </table:table-row>
              <table:table-row table:style-name="Tabelle3.2">
                <table:table-cell table:style-name="Tabelle3.A1" office:value-type="string">
                  <text:p text:style-name="P10"><text:span text:style-name="T5">1.7.</text:span></text:p>
                </table:table-cell>
                <table:table-cell table:style-name="Tabelle3.A1" office:value-type="string">
                  <text:p text:style-name="P10"><text:span text:style-name="T5">Ausbau von alternativen Schulprojekten in Zusammenarbeit mit den Bibliotheken<text:tab/></text:span></text:p>
                </table:table-cell>
                <table:table-cell table:style-name="Tabelle3.A1" office:value-type="string">
                  <text:p text:style-name="P10"><text:span text:style-name="T5">Bibliotheken</text:span></text:p>
                </table:table-cell>
              </table:table-row>
              <table:table-row table:style-name="Tabelle3.2">
                <table:table-cell table:style-name="Tabelle3.A1" office:value-type="string">
                  <text:p text:style-name="P10"><text:span text:style-name="T5">1.9.</text:span></text:p>
                </table:table-cell>
                <table:table-cell table:style-name="Tabelle3.A1" office:value-type="string">
                  <text:p text:style-name="P10"><text:span text:style-name="T5">Barrierefreiheit in Zugang und Nutzung aller Bibliotheksörtlichkeiten</text:span></text:p>
                </table:table-cell>
                <table:table-cell table:style-name="Tabelle3.A1" office:value-type="string">
                  <text:p text:style-name="P10"><text:span text:style-name="T5">Bibliotheken</text:span></text:p>
                </table:table-cell>
              </table:table-row>
              <table:table-row table:style-name="Tabelle3.2">
                <table:table-cell table:style-name="Tabelle3.A1" office:value-type="string">
                  <text:p text:style-name="P10"><text:span text:style-name="T5">1.10.</text:span></text:p>
                </table:table-cell>
                <table:table-cell table:style-name="Tabelle3.A1" office:value-type="string">
                  <text:p text:style-name="P10"><text:span text:style-name="T5">Bedarfsgerechte Ausstattung von Bibliotheken mit Förder- und Medienmaterialien</text:span></text:p>
                </table:table-cell>
                <table:table-cell table:style-name="Tabelle3.A1" office:value-type="string">
                  <text:p text:style-name="P10"><text:span text:style-name="T5">Bibliotheken</text:span></text:p>
                </table:table-cell>
              </table:table-row>
              <table:table-row table:style-name="Tabelle3.3">
                <table:table-cell table:style-name="Tabelle3.A1" office:value-type="string">
                  <text:p text:style-name="P10"><text:span text:style-name="T5">1.11.</text:span></text:p>
                </table:table-cell>
                <table:table-cell table:style-name="Tabelle3.A1" office:value-type="string">
                  <text:p text:style-name="P10"><text:span text:style-name="T5">Vermittlung von Gebärdendolmetschern<text:tab/></text:span></text:p>
                </table:table-cell>
                <table:table-cell table:style-name="Tabelle3.A1" office:value-type="string">
                  <text:p text:style-name="P10"><text:span text:style-name="T5">Bibliotheken</text:span></text:p>
                </table:table-cell>
              </table:table-row>
              <table:table-row table:style-name="Tabelle3.2">
                <table:table-cell table:style-name="Tabelle3.A1" office:value-type="string">
                  <text:p text:style-name="P10"><text:span text:style-name="T5">1.13.</text:span></text:p>
                </table:table-cell>
                <table:table-cell table:style-name="Tabelle3.A1" office:value-type="string">
                  <text:p text:style-name="P10"><text:span text:style-name="T5">Sicherung der Personalausstattung bei inklusiven Angeboten in den Bibliotheken</text:span></text:p>
                </table:table-cell>
                <table:table-cell table:style-name="Tabelle3.A1" office:value-type="string">
                  <text:p text:style-name="P10"><text:span text:style-name="T5">Bibliotheken</text:span></text:p>
                </table:table-cell>
              </table:table-row>
              <table:table-row table:style-name="Tabelle3.2">
                <table:table-cell table:style-name="Tabelle3.A1" office:value-type="string">
                  <text:p text:style-name="P10"><text:span text:style-name="T5">1.14.</text:span></text:p>
                </table:table-cell>
                <table:table-cell table:style-name="Tabelle3.A1" office:value-type="string">
                  <text:p text:style-name="P10"><text:span text:style-name="T5">Schaffung niederschwelliger Medien- und Dienstleistungsangebote in den Bibliotheken</text:span></text:p>
                </table:table-cell>
                <table:table-cell table:style-name="Tabelle3.A1" office:value-type="string">
                  <text:p text:style-name="P10"><text:span text:style-name="T5">Bibliotheken</text:span></text:p>
                </table:table-cell>
              </table:table-row>
              <table:table-row table:style-name="Tabelle3.2">
                <table:table-cell table:style-name="Tabelle3.A1" office:value-type="string">
                  <text:p text:style-name="P10"><text:soft-page-break/><text:span text:style-name="T5">1.15.</text:span></text:p>
                </table:table-cell>
                <table:table-cell table:style-name="Tabelle3.A1" office:value-type="string">
                  <text:p text:style-name="P10"><text:span text:style-name="T5">Umfassende Öffentlichkeitsarbeit für Kinder-, Jugend- und Erwachsenenbildung</text:span></text:p>
                </table:table-cell>
                <table:table-cell table:style-name="Tabelle3.A1" office:value-type="string">
                  <text:p text:style-name="P10"><text:span text:style-name="T5">Bibliotheken</text:span></text:p>
                </table:table-cell>
              </table:table-row>
              <table:table-row table:style-name="Tabelle3.11">
                <table:table-cell table:style-name="Tabelle3.A1" office:value-type="string">
                  <text:p text:style-name="P10"><text:span text:style-name="T5">1.19.</text:span></text:p>
                </table:table-cell>
                <table:table-cell table:style-name="Tabelle3.A1" office:value-type="string">
                  <text:p text:style-name="P10"><text:span text:style-name="T5">Förderung der Zusammenarbeit von Kindertagesstätten, Schulen und Bibliotheken</text:span></text:p>
                </table:table-cell>
                <table:table-cell table:style-name="Tabelle3.A1" office:value-type="string">
                  <text:p text:style-name="P10"><text:span text:style-name="T5">Bibliotheken</text:span></text:p>
                </table:table-cell>
              </table:table-row>
            </table:table>
            <text:p text:style-name="P5"/>
            <text:p text:style-name="P10"><text:span text:style-name="T5">Die Erwähnungen sollten nicht unter den vorhandenen Punkten subsumiert werden, sondern eine eigene Zeile beanspruchen (wie für die Volkshochschule geschehen).</text:span></text:p>
            <text:p text:style-name="P15"/>
            <text:p text:style-name="P15"/>
            <text:p text:style-name="P14"><text:span text:style-name="T6">4) Musikschule</text:span></text:p>
            <text:p text:style-name="P15"/>
            <text:p text:style-name="P10"><text:span text:style-name="T9">Objekt Turniergasse 18 verbunden mit dem Objekt Allerheiligenstraße 6:</text:span></text:p>
            <text:p text:style-name="P10"><text:span text:style-name="T3">Durch die baulichen Gegebenheiten (denkmalgeschützte Gebäude) gibt es wenige Möglichkeiten der Schaffung eines barrierefreien und uneingeschränkten Zuganges zu allen Unterrichtsräumen. </text:span></text:p>
            <text:p text:style-name="P10"><text:span text:style-name="T3">Um das Objekt Allerheiligenstraße 6 und den Konzerthof barrierefrei erreichen zu können, ist es erforderlich, die Trittflächen zum Hof und zum Gebäude Allerheiligenstraße 6 zu begradigen. Ebenfalls sollte eine Begradigung am Eingangstor Turniergasse vorgenommen werden.</text:span></text:p>
            <text:p text:style-name="P10"><text:span text:style-name="T3">Um die Räumlichkeiten in den oberen Etagen der Häuser barrierefrei zu erreichen wäre ein Aufzug erforderlich</text:span></text:p>
            <text:p text:style-name="P10"><text:span text:style-name="T3">Eine Begehung fand im September 2013 mit dem Amt 23 und Herrn Zweigler statt. Aus finanziellen Gründen kann diese Begradigung im Jahr 2013 nicht geschaffen werden.</text:span></text:p>
            <text:p text:style-name="P7"/>
            <text:p text:style-name="P7"/>
            <text:p text:style-name="P7"/>
            <text:p text:style-name="P10"><text:span text:style-name="T9">Objekt Barfüßerstraße 19:</text:span></text:p>
            <text:p text:style-name="P10"><text:span text:style-name="T3">Bei diesem Objekt gab es bereits mehrere Bürgerbeschwerden bezüglich des nicht barrierefreien Zuganges. Auch hier spielt bei der Schaffung eines freien Zuganges der Denkmalschutz eine tragende Rolle. Im Jahr 2011 wurden bereits erste Denkanstöße gestartet, jedoch mit dem Ergebnis, das eine Rampe oder ähnliches für die Erreichbarkeit aus städtebaulichen Gründen nicht errichtet werden kann. </text:span></text:p>
            <text:p text:style-name="P10"><text:span text:style-name="T3">Zum Erreichen der oberen Etagen wäre auch hier ein Aufzug erforderlich.</text:span></text:p>
            <text:p text:style-name="P15"/>
          </table:table-cell>
        </table:table-row>
      </table:table>
      <text:section text:style-name="Sect1" text:name="Bereich2">
        <text:p text:style-name="P3"/>
      </text:section>
      <text:section text:style-name="Sect1" text:name="Bereich3">
        <text:p text:style-name="P3"/>
        <table:table table:name="Tabelle5" table:style-name="Tabelle5">
          <table:table-column table:style-name="Tabelle5.A"/>
          <table:table-row table:style-name="Tabelle5.1">
            <table:table-cell table:style-name="Tabelle5.A1" office:value-type="string">
              <text:p text:style-name="P13"><text:span text:style-name="T2"><office:annotation office:name="__Fieldmark__328_1706095428"><dc:creator>Stadtverwaltung Erfurt</dc:creator><dc:date>2012-02-21T13:34:00</dc:date><text:sender-initials>a</text:sender-initials><text:p><text:span text:style-name="T1">Hier erfolgt eine Aufzählung etwaiger Anlagen. Die Bezeichnung entspricht jeweils der im KSD verwendeten Bezeichnung. Auf die Anlagen, die für das Bürgerinformationssystem freigegeben werden können, ist separat hinzuweisen.</text:span></text:p><text:p/></office:annotation></text:span><text:span text:style-name="T2">Anlagen</text:span><office:annotation-end office:name="__Fieldmark__328_1706095428"/><text:span text:style-name="T2"> </text:span></text:p>
            </table:table-cell>
          </table:table-row>
          <table:table-row table:style-name="Tabelle5.2">
            <table:table-cell table:style-name="Tabelle5.A2" office:value-type="string">
              <text:p text:style-name="P19"><field:fieldmark-start text:name="__Fieldmark__336_1706095428" field:type="vnd.oasis.opendocument.field.FORMTEXT"/><text:span text:style-name="T3">     </text:span><field:fieldmark-end/></text:p>
            </table:table-cell>
          </table:table-row>
        </table:table>
        <text:p text:style-name="P8"/>
        <table:table table:name="Tabelle6" table:style-name="Tabelle6">
          <table:table-column table:style-name="Tabelle6.A"/>
          <table:table-column table:style-name="Tabelle6.B"/>
          <table:table-column table:style-name="Tabelle6.C"/>
          <text:soft-page-break/>
          <table:table-row table:style-name="Tabelle6.1">
            <table:table-cell table:style-name="Tabelle6.A1" office:value-type="string">
              <text:p text:style-name="Standard"><field:fieldmark-start text:name="__Fieldmark__344_1706095428" field:type="vnd.oasis.opendocument.field.FORMTEXT"/><text:span text:style-name="T3">gez. Dr. Ungewiß</text:span><field:fieldmark-end/></text:p>
            </table:table-cell>
            <table:table-cell table:style-name="Tabelle6.B1" table:number-rows-spanned="2" office:value-type="string">
              <text:p text:style-name="P1"/>
            </table:table-cell>
            <table:table-cell table:style-name="Tabelle6.A1" office:value-type="string">
              <text:p text:style-name="Standard"><text:bookmark-start text:name="txtdatum1"/><field:fieldmark-start text:name="txtdatum" field:type="vnd.oasis.opendocument.field.FORMTEXT"/><text:span text:style-name="T3">15.10.2013</text:span><field:fieldmark-end/><text:bookmark-end text:name="txtdatum1"/></text:p>
            </table:table-cell>
          </table:table-row>
          <table:table-row table:style-name="Tabelle6.2">
            <table:table-cell table:style-name="Tabelle6.A2" office:value-type="string">
              <text:p text:style-name="Standard"><text:span text:style-name="T2">Unterschrift <text:s/></text:span><text:bookmark-start text:name="Dropdown3"/><field:fieldmark text:name="__Fieldmark__356_1706095428" field:type="vnd.oasis.opendocument.field.FORMDROPDOWN"><field:param field:name="Dropdown_ListEntry" field:value="Beigeordneter"/><field:param field:name="Dropdown_ListEntry" field:value="Beigeordnete"/><field:param field:name="Dropdown_ListEntry" field:value="Amtsleiter"/><field:param field:name="Dropdown_ListEntry" field:value="Amtsleiterin"/><field:param field:name="Dropdown_ListEntry" field:value="Leiter Fachbereich"/><field:param field:name="Dropdown_ListEntry" field:value="     "/><field:param field:name="Dropdown_Selected" field:value="2"/></field:fieldmark><text:bookmark-end text:name="Dropdown3"/><text:span text:style-name="T2"><text:s text:c="2"/></text:span><text:bookmark-start text:name="txt1"/><field:fieldmark-start text:name="__Fieldmark__362_1706095428" field:type="vnd.oasis.opendocument.field.FORMTEXT"/><text:span text:style-name="T2">Amt für Bildung</text:span><field:fieldmark-end/><text:bookmark-end text:name="txt1"/></text:p>
            </table:table-cell>
            <table:covered-table-cell/>
            <table:table-cell table:style-name="Tabelle6.C2" office:value-type="string">
              <text:p text:style-name="Standard"><text:span text:style-name="T2">Datum</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egoe UI" svg:font-family="'Segoe UI'" style:font-family-generic="swiss"/>
    <style:font-face style:name="Tahoma" svg:font-family="Tahoma" style:font-family-generic="roman" style:font-pitch="variable"/>
    <style:font-face style:name="Times New Roman" svg:font-family="'Times New Roman'" style:font-family-generic="roman" style:font-pitch="variable"/>
    <style:font-face style:name="WerkTF" svg:font-family="WerkTF" style:font-family-generic="roman" style:font-pitch="variable"/>
    <style:font-face style:name="WerkTFCondensed" svg:font-family="WerkTFCondensed"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de" fo:country="DE" style:letter-kerning="tru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letter-kerning="tru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aption" style:family="paragraph" style:parent-style-name="Standard" style:default-outline-level="">
      <style:paragraph-properties fo:line-height="116%"/>
      <style:text-properties style:font-name="WerkTF" fo:font-family="WerkTF" style:font-family-generic="roman" style:font-pitch="variable" fo:font-size="10pt" fo:font-weight="bold" style:font-size-asian="10pt" style:font-weight-asian="bold" style:font-size-complex="10pt"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9.203cm" fo:margin-left="-1.889cm" fo:margin-top="0cm" fo:margin-bottom="0cm" table:align="left" style:writing-mode="lr-tb"/>
    </style:style>
    <style:style style:name="Tabelle1.A" style:family="table-column">
      <style:table-column-properties style:column-width="0.422cm"/>
    </style:style>
    <style:style style:name="Tabelle1.B" style:family="table-column">
      <style:table-column-properties style:column-width="18.78cm"/>
    </style:style>
    <style:style style:name="Tabelle1.1" style:family="table-row">
      <style:table-row-properties fo:keep-together="auto"/>
    </style:style>
    <style:style style:name="Tabelle1.A1" style:family="table-cell">
      <style:table-cell-properties fo:padding-left="0.191cm" fo:padding-right="0.191cm" fo:padding-top="0cm" fo:padding-bottom="0cm" fo:border="none"/>
    </style:style>
    <style:style style:name="MP1" style:family="paragraph" style:parent-style-name="Footer">
      <style:text-properties style:font-name="WerkTF" fo:font-size="8pt" style:font-size-asian="8pt" style:font-size-complex="8pt"/>
    </style:style>
    <style:style style:name="MT1" style:family="text">
      <style:text-properties style:font-name="WerkTFCondensed" fo:font-size="6pt" style:font-size-asian="6pt" style:font-size-complex="6pt"/>
    </style:style>
    <style:page-layout style:name="Mpm1">
      <style:page-layout-properties fo:page-width="21.001cm" fo:page-height="29.7cm" style:num-format="1" style:print-orientation="portrait" fo:margin-top="1.501cm" fo:margin-bottom="1.251cm" fo:margin-left="2.50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elle1" table:style-name="Tabelle1">
          <table:table-column table:style-name="Tabelle1.A"/>
          <table:table-column table:style-name="Tabelle1.B"/>
          <table:table-row table:style-name="Tabelle1.1">
            <table:table-cell table:style-name="Tabelle1.A1" office:value-type="string">
              <text:p text:style-name="Footer"><text:span text:style-name="MT1">LV 1.04</text:span></text:p>
              <text:p text:style-name="Footer"><text:span text:style-name="MT1">02.12</text:span></text:p>
              <text:p text:style-name="Footer"><text:span text:style-name="MT1">©Stadt Erfurt</text:span></text:p>
            </table:table-cell>
            <table:table-cell table:style-name="Tabelle1.A1" office:value-type="string">
              <text:p text:style-name="Footer"/>
            </table:table-cell>
          </table:table-row>
        </table:table>
        <text:p text:style-name="MP1"/>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Stellungnahme KSD</dc:title>
    <dc:subject>BOB, Herr Vogt</dc:subject>
    <meta:initial-creator>Lieder, Julia</meta:initial-creator>
    <dc:description>A4 (LV 1.04), txtdatumOffice2003Vorlage gelöst</dc:description>
    <dc:creator>SVEF</dc:creator>
    <meta:editing-cycles>2</meta:editing-cycles>
    <meta:print-date>2013-09-23T09:06:00</meta:print-date>
    <meta:creation-date>2014-01-17T09:35:00</meta:creation-date>
    <dc:date>2014-01-17T09:35:00</dc:date>
    <meta:editing-duration>P0D</meta:editing-duration>
    <meta:generator>LibreOffice/4.1.4.2$Windows_x86 LibreOffice_project/0a0440ccc0227ad9829de5f46be37cfb6edcf72</meta:generator>
    <meta:document-statistic meta:table-count="6" meta:image-count="0" meta:object-count="0" meta:page-count="7" meta:paragraph-count="120" meta:word-count="1239" meta:character-count="9823" meta:non-whitespace-character-count="8688"/>
    <meta:user-defined meta:name="AppVersion">12.0000</meta:user-defined>
    <meta:user-defined meta:name="Company">Stadtverwaltung Erfu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