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WerkTF" svg:font-family="WerkTF" style:font-family-generic="swiss" style:font-pitch="variable"/>
    <style:font-face style:name="WerkTFCondensed" svg:font-family="WerkTFCondense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503cm" fo:margin-left="-0.199cm" style:page-number="auto" table:align="left" style:writing-mode="lr-tb"/>
    </style:style>
    <style:style style:name="Tabelle1.A" style:family="table-column">
      <style:table-column-properties style:column-width="17.50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e2" style:family="table">
      <style:table-properties style:width="17.503cm" fo:margin-left="-0.199cm" table:align="left" style:writing-mode="lr-tb"/>
    </style:style>
    <style:style style:name="Tabelle2.A" style:family="table-column">
      <style:table-column-properties style:column-width="17.50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2" style:family="table-row">
      <style:table-row-properties style:min-row-height="15.302cm" fo:keep-together="auto"/>
    </style:style>
    <style:style style:name="Tabelle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3" style:family="table">
      <style:table-properties style:width="17.503cm" fo:margin-left="-0.199cm" table:align="left" style:writing-mode="lr-tb"/>
    </style:style>
    <style:style style:name="Tabelle3.A" style:family="table-column">
      <style:table-column-properties style:column-width="17.503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3.2" style:family="table-row">
      <style:table-row-properties style:min-row-height="2cm" fo:keep-together="auto"/>
    </style:style>
    <style:style style:name="Tabelle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4" style:family="table">
      <style:table-properties style:width="17.503cm" fo:margin-left="-0.191cm" table:align="left" style:writing-mode="lr-tb"/>
    </style:style>
    <style:style style:name="Tabelle4.A" style:family="table-column">
      <style:table-column-properties style:column-width="5.833cm"/>
    </style:style>
    <style:style style:name="Tabelle4.B" style:family="table-column">
      <style:table-column-properties style:column-width="5.835cm"/>
    </style:style>
    <style:style style:name="Tabelle4.1" style:family="table-row">
      <style:table-row-properties style:row-height="1.199cm" fo:keep-together="auto"/>
    </style:style>
    <style:style style:name="Tabel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4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4.2" style:family="table-row">
      <style:table-row-properties fo:keep-together="auto"/>
    </style:style>
    <style:style style:name="Tabelle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WerkTF" fo:font-size="8pt" style:font-size-asian="8pt" style:font-name-complex="WerkTF" style:font-size-complex="8pt"/>
    </style:style>
    <style:style style:name="P2" style:family="paragraph" style:parent-style-name="Standard">
      <style:paragraph-properties style:snap-to-layout-grid="false"/>
      <style:text-properties style:font-name="WerkTF" fo:font-size="8pt" style:font-size-asian="8pt" style:font-name-complex="WerkTF" style:font-size-complex="8pt"/>
    </style:style>
    <style:style style:name="P3" style:family="paragraph" style:parent-style-name="Standard">
      <style:paragraph-properties style:snap-to-layout-grid="false"/>
      <style:text-properties style:font-name="WerkTF" fo:font-size="10pt" fo:font-weight="bold" style:font-size-asian="10pt" style:font-weight-asian="bold" style:font-name-complex="WerkTF" style:font-size-complex="10pt"/>
    </style:style>
    <style:style style:name="P4" style:family="paragraph" style:parent-style-name="Standard">
      <style:paragraph-properties style:snap-to-layout-grid="false"/>
      <style:text-properties style:font-name="WerkTF" fo:font-size="10pt" style:font-size-asian="10pt" style:font-name-complex="WerkTF" style:font-size-complex="10pt"/>
    </style:style>
    <style:style style:name="P5" style:family="paragraph" style:parent-style-name="Standard">
      <style:text-properties style:font-name="WerkTF" fo:font-size="2pt" style:font-size-asian="2pt" style:font-name-complex="WerkTF" style:font-size-complex="2pt"/>
    </style:style>
    <style:style style:name="P6" style:family="paragraph" style:parent-style-name="Standard">
      <style:paragraph-properties style:text-autospace="none"/>
      <style:text-properties style:font-name="WerkTF" fo:font-size="11pt" style:font-size-asian="11pt" style:font-name-complex="WerkTF" style:font-size-complex="11pt"/>
    </style:style>
    <style:style style:name="P7" style:family="paragraph" style:parent-style-name="Standard">
      <style:paragraph-properties style:snap-to-layout-grid="false"/>
      <style:text-properties style:font-name="WerkTF" fo:font-size="11pt" style:font-size-asian="11pt" style:font-name-complex="WerkTF" style:font-size-complex="11pt"/>
    </style:style>
    <style:style style:name="P8" style:family="paragraph" style:parent-style-name="Standard">
      <style:text-properties style:font-name="WerkTF" fo:font-size="11pt" fo:language="de" fo:country="DE" style:font-size-asian="11pt" style:language-asian="de" style:country-asian="DE" style:font-name-complex="WerkTF" style:font-size-complex="11pt"/>
    </style:style>
    <style:style style:name="P9" style:family="paragraph" style:parent-style-name="Standard">
      <style:text-properties style:font-name="WerkTF" fo:font-size="4pt" style:font-size-asian="4pt" style:font-name-complex="WerkTF" style:font-size-complex="4pt"/>
    </style:style>
    <style:style style:name="P10" style:family="paragraph" style:parent-style-name="Standard">
      <style:text-properties style:font-name="WerkTF" fo:font-size="6pt" style:font-size-asian="6pt" style:font-name-complex="WerkTF" style:font-size-complex="6pt"/>
    </style:style>
    <style:style style:name="P11" style:family="paragraph" style:parent-style-name="Standard" style:list-style-name=""/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top="0.106cm" fo:margin-bottom="0.106cm" style:contextual-spacing="false" fo:line-height="0.494cm"/>
    </style:style>
    <style:style style:name="P14" style:family="paragraph" style:parent-style-name="Standard">
      <style:paragraph-properties fo:margin-top="0.106cm" fo:margin-bottom="0.106cm" style:contextual-spacing="false" fo:line-height="0.494cm"/>
      <style:text-properties style:font-name="WerkTF" fo:font-size="11pt" fo:language="de" fo:country="DE" style:font-size-asian="11pt" style:language-asian="de" style:country-asian="DE" style:font-name-complex="WerkTF" style:font-size-complex="11pt"/>
    </style:style>
    <style:style style:name="P15" style:family="paragraph" style:parent-style-name="Standard">
      <style:paragraph-properties fo:margin-top="0.035cm" fo:margin-bottom="0.035cm" style:contextual-spacing="false"/>
    </style:style>
    <style:style style:name="P16" style:family="paragraph" style:parent-style-name="Standard">
      <style:paragraph-properties fo:margin-top="0.035cm" fo:margin-bottom="0.035cm" style:contextual-spacing="false"/>
      <style:text-properties style:font-name="WerkTF" fo:font-size="8pt" style:font-size-asian="8pt" style:font-name-complex="WerkTF" style:font-size-complex="8pt"/>
    </style:style>
    <style:style style:name="P17" style:family="paragraph" style:parent-style-name="Standard">
      <style:paragraph-properties fo:margin-top="0.035cm" fo:margin-bottom="0.035cm" style:contextual-spacing="false" fo:line-height="0.494cm"/>
      <style:text-properties style:font-name="WerkTF" fo:font-size="11pt" style:font-size-asian="11pt" style:font-name-complex="WerkTF" style:font-size-complex="11pt"/>
    </style:style>
    <style:style style:name="P18" style:family="paragraph" style:parent-style-name="Standard">
      <style:paragraph-properties fo:margin-top="0.035cm" fo:margin-bottom="0.035cm" style:contextual-spacing="false" fo:line-height="0.494cm"/>
      <style:text-properties style:font-name="WerkTF" fo:font-size="11pt" fo:language="de" fo:country="DE" style:font-size-asian="11pt" style:language-asian="de" style:country-asian="DE" style:font-name-complex="WerkTF" style:font-size-complex="11pt"/>
    </style:style>
    <style:style style:name="P19" style:family="paragraph" style:parent-style-name="Standard">
      <style:paragraph-properties fo:margin-top="0.035cm" fo:margin-bottom="0.035cm" style:contextual-spacing="false" fo:line-height="0.494cm"/>
    </style:style>
    <style:style style:name="P20" style:family="paragraph" style:parent-style-name="Footer">
      <style:text-properties style:font-name="WerkTFCondensed" fo:font-size="6pt" style:font-size-asian="6pt" style:font-name-complex="WerkTFCondensed" style:font-size-complex="6pt"/>
    </style:style>
    <style:style style:name="P21" style:family="paragraph" style:parent-style-name="Footer">
      <style:paragraph-properties style:snap-to-layout-grid="false"/>
    </style:style>
    <style:style style:name="P22" style:family="paragraph" style:parent-style-name="Footer">
      <style:text-properties style:font-name="WerkTF" fo:font-size="8pt" style:font-size-asian="8pt" style:font-name-complex="WerkTF" style:font-size-complex="8pt"/>
    </style:style>
    <style:style style:name="P23" style:family="paragraph">
      <style:paragraph-properties style:writing-mode="lr-tb"/>
    </style:style>
    <style:style style:name="T1" style:family="text">
      <style:text-properties style:font-name="WerkTF" fo:font-size="10pt" style:font-size-asian="10pt" style:font-name-complex="WerkTF" style:font-size-complex="10pt"/>
    </style:style>
    <style:style style:name="T2" style:family="text">
      <style:text-properties style:font-name="WerkTF" fo:font-weight="bold" style:font-weight-asian="bold" style:font-name-complex="WerkTF"/>
    </style:style>
    <style:style style:name="T3" style:family="text">
      <style:text-properties style:font-name="WerkTF" fo:language="de" fo:country="DE" fo:font-weight="bold" style:language-asian="de" style:country-asian="DE" style:font-weight-asian="bold" style:font-name-complex="WerkTF"/>
    </style:style>
    <style:style style:name="T4" style:family="text">
      <style:text-properties style:font-name="WerkTF" fo:font-size="8pt" style:font-size-asian="8pt" style:font-name-complex="WerkTF" style:font-size-complex="8pt"/>
    </style:style>
    <style:style style:name="T5" style:family="text">
      <style:text-properties style:font-name="WerkTF" fo:font-size="8pt" fo:language="de" fo:country="DE" style:font-size-asian="8pt" style:language-asian="de" style:country-asian="DE" style:font-name-complex="WerkTF" style:font-size-complex="8pt"/>
    </style:style>
    <style:style style:name="T6" style:family="text">
      <style:text-properties style:font-name="WerkTF" fo:font-size="11pt" style:font-size-asian="11pt" style:font-name-complex="WerkTF" style:font-size-complex="11pt"/>
    </style:style>
    <style:style style:name="T7" style:family="text">
      <style:text-properties style:font-name-asian="WerkTF"/>
    </style:style>
    <style:style style:name="T8" style:family="text">
      <style:text-properties text:display="true"/>
    </style:style>
    <style:style style:name="T9" style:family="text">
      <style:text-properties style:use-window-font-color="true" style:font-name="WerkTF" fo:font-size="10pt" fo:language="de" fo:country="DE" style:font-name-asian="Times New Roman" style:font-size-asian="10pt" style:font-name-complex="WerkTF" style:font-size-complex="10pt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><field:fieldmark text:name="__Fieldmark__30_1299637170" field:type="vnd.oasis.opendocument.field.FORMDROPDOWN"><field:param field:name="Dropdown_ListEntry" field:value="Amt"/><field:param field:name="Dropdown_ListEntry" field:value="Dezernat"/><field:param field:name="Dropdown_Selected" field:value="0"/></field:fieldmark></text:p>
          </table:table-cell>
        </table:table-row>
        <table:table-row table:style-name="Tabelle1.1">
          <table:table-cell table:style-name="Tabelle1.A2" office:value-type="string">
            <text:p text:style-name="P14"><field:fieldmark-start text:name="__Fieldmark__31_1299637170" field:type="vnd.oasis.opendocument.field.FORMTEXT"><field:param field:name="Description" field:value=""/><field:param field:name="Name" field:value="txtADAmt"/></field:fieldmark-start>Umwelt- und Naturschutzamt<field:fieldmark-end/>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4" office:value-type="string">
            <text:p text:style-name="P13"><text:span text:style-name="T2">Stellungnahme der Stadtverwaltung Erfurt zur Drucksache <text:s/></text:span><field:fieldmark-start text:name="__Fieldmark__32_1299637170" field:type="vnd.oasis.opendocument.field.FORMTEXT"><field:param field:name="Description" field:value=""/><field:param field:name="Name" field:value="txt"/></field:fieldmark-start><text:span text:style-name="T3">1302/13</text:span><field:fieldmark-end/></text:p>
          </table:table-cell>
        </table:table-row>
        <table:table-row table:style-name="Tabelle1.1">
          <table:table-cell table:style-name="Tabelle1.A1" office:value-type="string">
            <text:p text:style-name="P16">Titel</text:p>
          </table:table-cell>
        </table:table-row>
        <table:table-row table:style-name="Tabelle1.1">
          <table:table-cell table:style-name="Tabelle1.A2" office:value-type="string">
            <text:p text:style-name="P14"><field:fieldmark-start text:name="__Fieldmark__33_1299637170" field:type="vnd.oasis.opendocument.field.FORMTEXT"><field:param field:name="Description" field:value=""/><field:param field:name="Name" field:value="txt"/></field:fieldmark-start>Aktionsplan zur Umsetzung der Behindertenkonvention der Vereinten Nationen<field:fieldmark-end/></text:p>
          </table:table-cell>
        </table:table-row>
        <table:table-row table:style-name="Tabelle1.1">
          <table:table-cell table:style-name="Tabelle1.A7" office:value-type="string">
            <text:p text:style-name="P16">Öffentlichkeitsstatus</text:p>
          </table:table-cell>
        </table:table-row>
        <table:table-row table:style-name="Tabelle1.1">
          <table:table-cell table:style-name="Tabelle1.A2" office:value-type="string">
            <text:p text:style-name="P13"><field:fieldmark text:name="__Fieldmark__34_1299637170" field:type="vnd.oasis.opendocument.field.FORMDROPDOWN"><field:param field:name="Dropdown_ListEntry" field:value="öffentlich"/><field:param field:name="Dropdown_ListEntry" field:value="nicht öffentlich"/><field:param field:name="Dropdown_Selected" field:value="1"/></field:fieldmark><text:span text:style-name="T6"><text:tab/></text:span></text:p>
          </table:table-cell>
        </table:table-row>
        <table:table-row table:style-name="Tabelle1.1">
          <table:table-cell table:style-name="Tabelle1.A4" office:value-type="string">
            <text:p text:style-name="P4"/>
          </table:table-cell>
        </table:table-row>
      </table:table>
      <text:section text:style-name="Sect1" text:name="Bereich1">
        <text:p text:style-name="P11"/>
      </text:section>
      <text:section text:style-name="Sect1" text:name="Bereich2">
        <text:p text:style-name="P5"/>
        <table:table table:name="Tabelle2" table:style-name="Tabelle2">
          <table:table-column table:style-name="Tabelle2.A"/>
          <table:table-row table:style-name="Tabelle2.1">
            <table:table-cell table:style-name="Tabelle2.A1" office:value-type="string">
              <text:p text:style-name="P16">Stellungnahme</text:p>
            </table:table-cell>
          </table:table-row>
          <table:table-row table:style-name="Tabelle2.2">
            <table:table-cell table:style-name="Tabelle2.A2" office:value-type="string">
              <text:p text:style-name="P19"><text:span text:style-name="T6">Die untere Abfall, die unterer Wasser-, die untere Boden- und die Untere Naturschutzbehörde nehmen die Beschlussvorlage zur Kenntnis. Die untere Immissionsschutzbehörde macht folgende Hinweise: </text:span></text:p>
              <text:p text:style-name="P19"><text:span text:style-name="T6">Es ist sehr gut, dass auch an Schallschutz bei Gemeinschafts- und Klassenräumen gedacht wird. Jedoch sind die Begriffe Trittschall- und Nachhalllautstärke in Punkte 1.12 nicht korrekt.</text:span></text:p>
              <text:p text:style-name="P19"><text:span text:style-name="T6">Es sollte formuliert werden:</text:span></text:p>
              <text:p text:style-name="P19"><text:span text:style-name="T6">Beim Umbau von Gemeinschafts- und Klassenzimmern sind</text:span></text:p>
              <text:p text:style-name="P6">Schallschutzmaßnahmen hinsichtlich Luftschall und Trittschall zwischen den </text:p>
              <text:p text:style-name="P6">(Gemeinschafts-) Räumen und angrenzenden (schutzbedürftigen) Nutzungseinheiten vorzusehen;</text:p>
              <text:p text:style-name="P12"><text:span text:style-name="T6">Ebenso sind Maßnahmen zur Reduzierung der Schall­druck­pegel in den (Gemeinschafts- , Unterrichtsräumen-) Räumen durch schallabsorbierende Maßnahmen zur Reduzierung der Nachhallzeit einzuplanen</text:span></text:p>
              <text:p text:style-name="P6"/>
              <text:p text:style-name="P6">Dazu wird auf folgenden Leitfaden hingewiesen.</text:p>
              <text:p text:style-name="P6"/>
              <text:p text:style-name="P6">Vgl. z.B. <text:tab/><text:tab/>„Lärmschutz für kleine Ohren. Leitfaden zur akustischen Gestaltung von</text:p>
              <text:p text:style-name="P6"><text:span text:style-name="T7"><text:s text:c="36"/></text:span>Kindertagesstätten“</text:p>
              <text:p text:style-name="P6">HERAUSGEBER <text:tab/>Umweltministerium Baden-Württemberg, Postfach 10 34 39, 70029 Stuttgart,</text:p>
              <text:p text:style-name="P6">VERFASSER <text:tab/><text:tab/>Fraunhofer Institut für Bauphysik IBP, Nobelstraße 12, 70569 Stuttgart</text:p>
              <text:p text:style-name="P6"><text:span text:style-name="T7"><text:s text:c="35"/></text:span>1. Auflage 2/2009</text:p>
              <text:p text:style-name="P17"/>
              <text:p text:style-name="P19"><text:span text:style-name="T6">In dem Konzept fehlt unter 3.2 der behindertengerechte Umbau aller öffentlichen Gebäude. </text:span></text:p>
            </table:table-cell>
          </table:table-row>
        </table:table>
      </text:section>
      <text:section text:style-name="Sect1" text:name="Bereich3">
        <text:p text:style-name="P5"/>
      </text:section>
      <text:section text:style-name="Sect2" text:name="Bereich4">
        <text:p text:style-name="P5"/>
        <table:table table:name="Tabelle3" table:style-name="Tabelle3">
          <table:table-column table:style-name="Tabelle3.A"/>
          <table:table-row table:style-name="Tabelle3.1">
            <table:table-cell table:style-name="Tabelle3.A1" office:value-type="string">
              <text:p text:style-name="P15"><text:span text:style-name="T4">Anlage</text:span><text:span text:style-name="Kommentarzeichen">n</text:span><office:annotation-end office:name="__Fieldmark__35_1299637170"/><text:span text:style-name="Kommentarzeichen"><text:span text:style-name="T8"><office:annotation office:name="317594499"><dc:creator>Stadtverwaltung Erfurt</dc:creator><dc:date>2012-02-21T13:34:00</dc:date><text:sender-initials>a</text:sender-initials><text:p text:style-name="P23"><text:span text:style-name="T9">Hier erfolgt eine Aufzählung etwaiger Anlagen. Die Bezeichnung entspricht jeweils der im KSD verwendeten Bezeichnung. Auf die Anlagen, die für das Bürgerinformationssystem freigegeben werden können, ist separat hinzuweisen.</text:span></text:p></office:annotation></text:span></text:span><text:span text:style-name="T4"> </text:span></text:p>
            </table:table-cell>
          </table:table-row>
          <table:table-row table:style-name="Tabelle3.2">
            <table:table-cell table:style-name="Tabelle3.A2" office:value-type="string">
              <text:p text:style-name="P18"><field:fieldmark-start text:name="__Fieldmark__36_129963717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  </table:table-cell>
          </table:table-row>
        </table:table>
        <text:p text:style-name="P9"/>
        <table:table table:name="Tabelle4" table:style-name="Tabelle4">
          <table:table-column table:style-name="Tabelle4.A"/>
          <table:table-column table:style-name="Tabelle4.B" table:number-columns-repeated="2"/>
          <table:table-row table:style-name="Tabelle4.1">
            <table:table-cell table:style-name="Tabelle4.A1" office:value-type="string">
              <text:p text:style-name="P8"><field:fieldmark-start text:name="__Fieldmark__37_1299637170" field:type="vnd.oasis.opendocument.field.FORMTEXT"><field:param field:name="Description" field:value=""/><field:param field:name="Name" field:value="txt"/></field:fieldmark-start>gez. Lummitsch<field:fieldmark-end/></text:p>
            </table:table-cell>
            <table:table-cell table:style-name="Tabelle4.B1" table:number-rows-spanned="2" office:value-type="string">
              <text:p text:style-name="P7"/>
            </table:table-cell>
            <table:table-cell table:style-name="Tabelle4.A1" office:value-type="string">
              <text:p text:style-name="P8"><field:fieldmark-start text:name="__Fieldmark__38_1299637170" field:type="vnd.oasis.opendocument.field.FORMTEXT"><field:param field:name="Description" field:value=""/><field:param field:name="Name" field:value="txtdatum"/></field:fieldmark-start>21.08.2013<field:fieldmark-end/></text:p>
            </table:table-cell>
          </table:table-row>
          <table:table-row table:style-name="Tabelle4.2">
            <table:table-cell table:style-name="Tabelle4.A2" office:value-type="string">
              <text:p text:style-name="Standard"><text:span text:style-name="T4">Unterschrift <text:s/></text:span><field:fieldmark text:name="__Fieldmark__39_1299637170" field:type="vnd.oasis.opendocument.field.FORMDROPDOWN"><field:param field:name="Dropdown_ListEntry" field:value="Beigeordneter"/><field:param field:name="Dropdown_ListEntry" field:value="Beigeordnete"/><field:param field:name="Dropdown_ListEntry" field:value="Amtsleiter"/><field:param field:name="Dropdown_ListEntry" field:value="Amtsleiterin"/><field:param field:name="Dropdown_ListEntry" field:value="Leiter Fachbereich"/><field:param field:name="Dropdown_ListEntry" field:value="     "/><field:param field:name="Dropdown_Selected" field:value="2"/></field:fieldmark><text:span text:style-name="T4"><text:s text:c="2"/></text:span><field:fieldmark-start text:name="__Fieldmark__40_1299637170" field:type="vnd.oasis.opendocument.field.FORMTEXT"><field:param field:name="Description" field:value=""/><field:param field:name="Name" field:value="txt"/></field:fieldmark-start><text:span text:style-name="T5">     </text:span><field:fieldmark-end/></text:p>
            </table:table-cell>
            <table:covered-table-cell/>
            <table:table-cell table:style-name="Tabelle4.A2" office:value-type="string">
              <text:p text:style-name="P1">Datum</text:p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WerkTF" svg:font-family="WerkTF" style:font-family-generic="swiss" style:font-pitch="variable"/>
    <style:font-face style:name="WerkTFCondensed" svg:font-family="WerkTFCondense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5" style:family="table">
      <style:table-properties style:width="19.203cm" fo:margin-left="-1.891cm" table:align="left" style:writing-mode="lr-tb"/>
    </style:style>
    <style:style style:name="Tabelle5.A" style:family="table-column">
      <style:table-column-properties style:column-width="1.7cm"/>
    </style:style>
    <style:style style:name="Tabelle5.B" style:family="table-column">
      <style:table-column-properties style:column-width="17.503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style:font-name="WerkTFCondensed" fo:font-size="6pt" style:font-size-asian="6pt" style:font-name-complex="WerkTFCondensed" style:font-size-complex="6pt"/>
    </style:style>
    <style:style style:name="MP2" style:family="paragraph" style:parent-style-name="Footer">
      <style:paragraph-properties style:snap-to-layout-grid="false"/>
    </style:style>
    <style:style style:name="MP3" style:family="paragraph" style:parent-style-name="Footer">
      <style:text-properties style:font-name="WerkTF" fo:font-size="8pt" style:font-size-asian="8pt" style:font-name-complex="WerkTF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LV 1.04</text:p>
              <text:p text:style-name="MP1">02.12</text:p>
              <text:p text:style-name="MP1">©Stadt Erfurt</text:p>
            </table:table-cell>
            <table:table-cell table:style-name="Tabelle5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 Stellungnahme KSD</dc:title>
    <dc:subject>BOB, Herr Vogt</dc:subject>
    <dc:description>A4 (LV 1.04), txtdatum
Office2003
Vorlage gelöst</dc:description>
    <meta:initial-creator>Stadtverwaltung Erfurt</meta:initial-creator>
    <meta:creation-date>2014-01-17T10:37:00</meta:creation-date>
    <dc:creator>SVEF</dc:creator>
    <dc:date>2014-01-17T10:37:00</dc:date>
    <meta:print-date>2013-08-21T12:45:00</meta:print-date>
    <meta:editing-cycles>2</meta:editing-cycles>
    <meta:document-statistic meta:table-count="5" meta:image-count="0" meta:object-count="0" meta:page-count="1" meta:paragraph-count="31" meta:word-count="199" meta:character-count="1619" meta:non-whitespace-character-count="1371"/>
    <meta:generator>LibreOffice/4.1.4.2$Windows_x86 LibreOffice_project/0a0440ccc0227ad9829de5f46be37cfb6edcf72</meta:generator>
  </office:meta>
</office:document-meta>
</file>