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WerkTF" svg:font-family="WerkTF" style:font-family-generic="swiss" style:font-pitch="variable"/>
    <style:font-face style:name="WerkTFCondensed" svg:font-family="WerkTFCondense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master-page-name="Standard">
      <style:table-properties style:width="17.503cm" fo:margin-left="-0.199cm" style:page-number="auto" table:align="left" style:writing-mode="lr-tb"/>
    </style:style>
    <style:style style:name="Tabelle1.A" style:family="table-column">
      <style:table-column-properties style:column-width="17.503cm"/>
    </style:style>
    <style:style style:name="Tabelle1.1" style:family="table-row">
      <style:table-row-properties fo:keep-together="auto"/>
    </style:style>
    <style:style style:name="Tabelle1.A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e1.A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e1.A4" style:family="table-cell">
      <style:table-cell-properties style:vertical-align="top" fo:padding-left="0.191cm" fo:padding-right="0.191cm" fo:padding-top="0cm" fo:padding-bottom="0cm" fo:border="none" style:writing-mode="lr-tb"/>
    </style:style>
    <style:style style:name="Tabelle1.A7"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e2" style:family="table">
      <style:table-properties style:width="17.503cm" fo:margin-left="-0.199cm" table:align="left" style:writing-mode="lr-tb"/>
    </style:style>
    <style:style style:name="Tabelle2.A" style:family="table-column">
      <style:table-column-properties style:column-width="17.503cm"/>
    </style:style>
    <style:style style:name="Tabelle2.1" style:family="table-row">
      <style:table-row-properties fo:keep-together="auto"/>
    </style:style>
    <style:style style:name="Tabelle2.A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2.2" style:family="table-row">
      <style:table-row-properties style:min-row-height="15.302cm" fo:keep-together="auto"/>
    </style:style>
    <style:style style:name="Tabelle2.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e3" style:family="table">
      <style:table-properties style:width="17.503cm" fo:margin-left="-0.199cm" table:align="left" style:writing-mode="lr-tb"/>
    </style:style>
    <style:style style:name="Tabelle3.A" style:family="table-column">
      <style:table-column-properties style:column-width="17.503cm"/>
    </style:style>
    <style:style style:name="Tabelle3.1" style:family="table-row">
      <style:table-row-properties fo:keep-together="auto"/>
    </style:style>
    <style:style style:name="Tabelle3.A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3.2" style:family="table-row">
      <style:table-row-properties style:min-row-height="2cm" fo:keep-together="auto"/>
    </style:style>
    <style:style style:name="Tabelle3.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e4" style:family="table">
      <style:table-properties style:width="17.503cm" fo:margin-left="-0.191cm" table:align="left" style:writing-mode="lr-tb"/>
    </style:style>
    <style:style style:name="Tabelle4.A" style:family="table-column">
      <style:table-column-properties style:column-width="5.833cm"/>
    </style:style>
    <style:style style:name="Tabelle4.B" style:family="table-column">
      <style:table-column-properties style:column-width="5.835cm"/>
    </style:style>
    <style:style style:name="Tabelle4.1" style:family="table-row">
      <style:table-row-properties style:row-height="1.199cm" fo:keep-together="auto"/>
    </style:style>
    <style:style style:name="Tabelle4.A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le4.B1" style:family="table-cell">
      <style:table-cell-properties style:vertical-align="bottom" fo:padding-left="0.191cm" fo:padding-right="0.191cm" fo:padding-top="0cm" fo:padding-bottom="0cm" fo:border="none" style:writing-mode="lr-tb"/>
    </style:style>
    <style:style style:name="Tabelle4.2" style:family="table-row">
      <style:table-row-properties fo:keep-together="auto"/>
    </style:style>
    <style:style style:name="Tabelle4.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e4.B2"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style:font-name="WerkTF" fo:font-size="8pt" style:font-size-asian="8pt" style:font-name-complex="WerkTF" style:font-size-complex="8pt"/>
    </style:style>
    <style:style style:name="P2" style:family="paragraph" style:parent-style-name="Standard">
      <style:paragraph-properties style:snap-to-layout-grid="false"/>
      <style:text-properties style:font-name="WerkTF" fo:font-size="8pt" style:font-size-asian="8pt" style:font-name-complex="WerkTF" style:font-size-complex="8pt"/>
    </style:style>
    <style:style style:name="P3" style:family="paragraph" style:parent-style-name="Standard">
      <style:paragraph-properties style:snap-to-layout-grid="false"/>
      <style:text-properties style:font-name="WerkTF" fo:font-size="10pt" fo:font-weight="bold" style:font-size-asian="10pt" style:font-weight-asian="bold" style:font-name-complex="WerkTF" style:font-size-complex="10pt"/>
    </style:style>
    <style:style style:name="P4" style:family="paragraph" style:parent-style-name="Standard">
      <style:paragraph-properties style:snap-to-layout-grid="false"/>
      <style:text-properties style:font-name="WerkTF" fo:font-size="10pt" style:font-size-asian="10pt" style:font-name-complex="WerkTF" style:font-size-complex="10pt"/>
    </style:style>
    <style:style style:name="P5" style:family="paragraph" style:parent-style-name="Standard">
      <style:text-properties style:font-name="WerkTF" fo:font-size="2pt" style:font-size-asian="2pt" style:font-name-complex="WerkTF" style:font-size-complex="2pt"/>
    </style:style>
    <style:style style:name="P6" style:family="paragraph" style:parent-style-name="Standard">
      <style:paragraph-properties style:snap-to-layout-grid="false"/>
      <style:text-properties style:font-name="WerkTF" fo:font-size="11pt" style:font-size-asian="11pt" style:font-name-complex="WerkTF" style:font-size-complex="11pt"/>
    </style:style>
    <style:style style:name="P7" style:family="paragraph" style:parent-style-name="Standard">
      <style:text-properties style:font-name="WerkTF" fo:font-size="11pt" fo:language="de" fo:country="DE" style:font-size-asian="11pt" style:language-asian="de" style:country-asian="DE" style:font-name-complex="WerkTF" style:font-size-complex="11pt"/>
    </style:style>
    <style:style style:name="P8" style:family="paragraph" style:parent-style-name="Standard">
      <style:text-properties style:font-name="WerkTF" fo:font-size="4pt" style:font-size-asian="4pt" style:font-name-complex="WerkTF" style:font-size-complex="4pt"/>
    </style:style>
    <style:style style:name="P9" style:family="paragraph" style:parent-style-name="Standard">
      <style:text-properties style:font-name="WerkTF" fo:font-size="6pt" style:font-size-asian="6pt" style:font-name-complex="WerkTF" style:font-size-complex="6pt"/>
    </style:style>
    <style:style style:name="P10" style:family="paragraph" style:parent-style-name="Standard" style:list-style-name=""/>
    <style:style style:name="P11" style:family="paragraph" style:parent-style-name="Standard">
      <style:paragraph-properties fo:margin-top="0.106cm" fo:margin-bottom="0.106cm" style:contextual-spacing="false" fo:line-height="0.494cm"/>
    </style:style>
    <style:style style:name="P12" style:family="paragraph" style:parent-style-name="Standard">
      <style:paragraph-properties fo:margin-top="0.106cm" fo:margin-bottom="0.106cm" style:contextual-spacing="false" fo:line-height="0.494cm"/>
      <style:text-properties style:font-name="WerkTF" fo:font-size="11pt" fo:language="de" fo:country="DE" style:font-size-asian="11pt" style:language-asian="de" style:country-asian="DE" style:font-name-complex="WerkTF" style:font-size-complex="11pt"/>
    </style:style>
    <style:style style:name="P13" style:family="paragraph" style:parent-style-name="Standard">
      <style:paragraph-properties fo:margin-top="0.035cm" fo:margin-bottom="0.035cm" style:contextual-spacing="false"/>
    </style:style>
    <style:style style:name="P14" style:family="paragraph" style:parent-style-name="Standard">
      <style:paragraph-properties fo:margin-top="0.035cm" fo:margin-bottom="0.035cm" style:contextual-spacing="false"/>
      <style:text-properties style:font-name="WerkTF" fo:font-size="8pt" style:font-size-asian="8pt" style:font-name-complex="WerkTF" style:font-size-complex="8pt"/>
    </style:style>
    <style:style style:name="P15" style:family="paragraph" style:parent-style-name="Standard">
      <style:paragraph-properties fo:margin-top="0.035cm" fo:margin-bottom="0.035cm" style:contextual-spacing="false" fo:line-height="0.494cm"/>
      <style:text-properties style:font-name="WerkTF" fo:font-size="11pt" style:text-underline-style="solid" style:text-underline-width="auto" style:text-underline-color="font-color" style:font-size-asian="11pt" style:font-name-complex="WerkTF" style:font-size-complex="11pt"/>
    </style:style>
    <style:style style:name="P16" style:family="paragraph" style:parent-style-name="Standard">
      <style:paragraph-properties fo:margin-top="0.035cm" fo:margin-bottom="0.035cm" style:contextual-spacing="false" fo:line-height="0.494cm"/>
      <style:text-properties style:font-name="WerkTF" fo:font-size="11pt" style:font-size-asian="11pt" style:font-name-complex="WerkTF" style:font-size-complex="11pt"/>
    </style:style>
    <style:style style:name="P17" style:family="paragraph" style:parent-style-name="Standard">
      <style:paragraph-properties fo:margin-top="0.035cm" fo:margin-bottom="0.035cm" style:contextual-spacing="false" fo:line-height="0.494cm"/>
      <style:text-properties style:font-name="WerkTF" fo:font-size="11pt" fo:language="de" fo:country="DE" style:font-size-asian="11pt" style:language-asian="de" style:country-asian="DE" style:font-name-complex="WerkTF" style:font-size-complex="11pt"/>
    </style:style>
    <style:style style:name="P18" style:family="paragraph" style:parent-style-name="Standard">
      <style:paragraph-properties fo:margin-top="0.035cm" fo:margin-bottom="0.035cm" style:contextual-spacing="false" fo:line-height="0.494cm"/>
    </style:style>
    <style:style style:name="P19" style:family="paragraph" style:parent-style-name="Footer">
      <style:text-properties style:font-name="WerkTFCondensed" fo:font-size="6pt" style:font-size-asian="6pt" style:font-name-complex="WerkTFCondensed" style:font-size-complex="6pt"/>
    </style:style>
    <style:style style:name="P20" style:family="paragraph" style:parent-style-name="Footer">
      <style:paragraph-properties style:snap-to-layout-grid="false"/>
    </style:style>
    <style:style style:name="P21" style:family="paragraph" style:parent-style-name="Footer">
      <style:text-properties style:font-name="WerkTF" fo:font-size="8pt" style:font-size-asian="8pt" style:font-name-complex="WerkTF" style:font-size-complex="8pt"/>
    </style:style>
    <style:style style:name="P22" style:family="paragraph">
      <style:paragraph-properties style:writing-mode="lr-tb"/>
    </style:style>
    <style:style style:name="T1" style:family="text">
      <style:text-properties style:font-name="WerkTF" fo:font-size="10pt" style:font-size-asian="10pt" style:font-name-complex="WerkTF" style:font-size-complex="10pt"/>
    </style:style>
    <style:style style:name="T2" style:family="text">
      <style:text-properties style:font-name="WerkTF" fo:font-weight="bold" style:font-weight-asian="bold" style:font-name-complex="WerkTF"/>
    </style:style>
    <style:style style:name="T3" style:family="text">
      <style:text-properties style:font-name="WerkTF" fo:language="de" fo:country="DE" fo:font-weight="bold" style:language-asian="de" style:country-asian="DE" style:font-weight-asian="bold" style:font-name-complex="WerkTF"/>
    </style:style>
    <style:style style:name="T4" style:family="text">
      <style:text-properties style:font-name="WerkTF" fo:font-size="8pt" style:font-size-asian="8pt" style:font-name-complex="WerkTF" style:font-size-complex="8pt"/>
    </style:style>
    <style:style style:name="T5" style:family="text">
      <style:text-properties style:font-name="WerkTF" fo:font-size="8pt" fo:language="de" fo:country="DE" style:font-size-asian="8pt" style:language-asian="de" style:country-asian="DE" style:font-name-complex="WerkTF" style:font-size-complex="8pt"/>
    </style:style>
    <style:style style:name="T6" style:family="text">
      <style:text-properties style:font-name="WerkTF" fo:font-size="11pt" style:font-size-asian="11pt" style:font-name-complex="WerkTF" style:font-size-complex="11pt"/>
    </style:style>
    <style:style style:name="T7" style:family="text">
      <style:text-properties style:font-name="WerkTF" fo:font-size="11pt" style:text-underline-style="solid" style:text-underline-width="auto" style:text-underline-color="font-color" style:font-size-asian="11pt" style:font-name-complex="WerkTF" style:font-size-complex="11pt"/>
    </style:style>
    <style:style style:name="T8" style:family="text">
      <style:text-properties style:font-name="WerkTF" fo:font-size="11pt" style:font-name-asian="WerkTF" style:font-size-asian="11pt" style:font-name-complex="WerkTF" style:font-size-complex="11pt"/>
    </style:style>
    <style:style style:name="T9" style:family="text">
      <style:text-properties style:font-name="WerkTF" fo:font-size="11pt" fo:language="de" fo:country="DE" style:font-size-asian="11pt" style:language-asian="de" style:country-asian="DE" style:font-name-complex="WerkTF" style:font-size-complex="11pt"/>
    </style:style>
    <style:style style:name="T10" style:family="text">
      <style:text-properties style:font-name="Wingdings" fo:font-size="11pt" style:font-size-asian="11pt" style:font-size-complex="11pt"/>
    </style:style>
    <style:style style:name="T11" style:family="text">
      <style:text-properties style:font-name-asian="WerkTF"/>
    </style:style>
    <style:style style:name="T12" style:family="text">
      <style:text-properties text:display="true"/>
    </style:style>
    <style:style style:name="T13" style:family="text">
      <style:text-properties style:use-window-font-color="true" style:font-name="WerkTF" fo:font-size="10pt" fo:language="de" fo:country="DE" style:font-name-asian="Times New Roman" style:font-size-asian="10pt" style:font-name-complex="WerkTF" style:font-size-complex="10pt" style:language-complex="ar" style:country-complex="SA"/>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row table:style-name="Tabelle1.1">
          <table:table-cell table:style-name="Tabelle1.A1" office:value-type="string">
            <text:p text:style-name="P1"><field:fieldmark text:name="__Fieldmark__86_1299637170" field:type="vnd.oasis.opendocument.field.FORMDROPDOWN"><field:param field:name="Dropdown_ListEntry" field:value="Amt"/><field:param field:name="Dropdown_ListEntry" field:value="Dezernat"/><field:param field:name="Dropdown_Selected" field:value="0"/></field:fieldmark></text:p>
          </table:table-cell>
        </table:table-row>
        <table:table-row table:style-name="Tabelle1.1">
          <table:table-cell table:style-name="Tabelle1.A2" office:value-type="string">
            <text:p text:style-name="P12"><field:fieldmark-start text:name="__Fieldmark__87_1299637170" field:type="vnd.oasis.opendocument.field.FORMTEXT"><field:param field:name="Description" field:value=""/><field:param field:name="Name" field:value="txtADAmt"/></field:fieldmark-start>Jugendamt<field:fieldmark-end/></text:p>
          </table:table-cell>
        </table:table-row>
        <table:table-row table:style-name="Tabelle1.1">
          <table:table-cell table:style-name="Tabelle1.A3" office:value-type="string">
            <text:p text:style-name="P3"/>
          </table:table-cell>
        </table:table-row>
        <table:table-row table:style-name="Tabelle1.1">
          <table:table-cell table:style-name="Tabelle1.A4" office:value-type="string">
            <text:p text:style-name="P11"><text:span text:style-name="T2">Stellungnahme der Stadtverwaltung Erfurt zur Drucksache <text:s/></text:span><field:fieldmark-start text:name="__Fieldmark__88_1299637170" field:type="vnd.oasis.opendocument.field.FORMTEXT"><field:param field:name="Description" field:value=""/><field:param field:name="Name" field:value="txt"/></field:fieldmark-start><text:span text:style-name="T3">1302/13</text:span><field:fieldmark-end/></text:p>
          </table:table-cell>
        </table:table-row>
        <table:table-row table:style-name="Tabelle1.1">
          <table:table-cell table:style-name="Tabelle1.A1" office:value-type="string">
            <text:p text:style-name="P14">Titel</text:p>
          </table:table-cell>
        </table:table-row>
        <table:table-row table:style-name="Tabelle1.1">
          <table:table-cell table:style-name="Tabelle1.A2" office:value-type="string">
            <text:p text:style-name="P12"><field:fieldmark-start text:name="__Fieldmark__89_1299637170" field:type="vnd.oasis.opendocument.field.FORMTEXT"><field:param field:name="Description" field:value=""/><field:param field:name="Name" field:value="txt"/></field:fieldmark-start>Aktionsplan zur Umsetzung der Behindertenkonvention der Vereinten Nationen<field:fieldmark-end/></text:p>
          </table:table-cell>
        </table:table-row>
        <table:table-row table:style-name="Tabelle1.1">
          <table:table-cell table:style-name="Tabelle1.A7" office:value-type="string">
            <text:p text:style-name="P14">Öffentlichkeitsstatus</text:p>
          </table:table-cell>
        </table:table-row>
        <table:table-row table:style-name="Tabelle1.1">
          <table:table-cell table:style-name="Tabelle1.A2" office:value-type="string">
            <text:p text:style-name="P11"><field:fieldmark text:name="__Fieldmark__90_1299637170" field:type="vnd.oasis.opendocument.field.FORMDROPDOWN"><field:param field:name="Dropdown_ListEntry" field:value="öffentlich"/><field:param field:name="Dropdown_ListEntry" field:value="nicht öffentlich"/><field:param field:name="Dropdown_Selected" field:value="1"/></field:fieldmark><text:span text:style-name="T6"><text:tab/></text:span></text:p>
          </table:table-cell>
        </table:table-row>
        <table:table-row table:style-name="Tabelle1.1">
          <table:table-cell table:style-name="Tabelle1.A4" office:value-type="string">
            <text:p text:style-name="P4"/>
          </table:table-cell>
        </table:table-row>
      </table:table>
      <text:section text:style-name="Sect1" text:name="Bereich1">
        <text:p text:style-name="P10"/>
      </text:section>
      <text:section text:style-name="Sect1" text:name="Bereich2">
        <text:p text:style-name="P5"/>
        <table:table table:name="Tabelle2" table:style-name="Tabelle2">
          <table:table-column table:style-name="Tabelle2.A"/>
          <table:table-row table:style-name="Tabelle2.1">
            <table:table-cell table:style-name="Tabelle2.A1" office:value-type="string">
              <text:p text:style-name="P14">Stellungnahme</text:p>
            </table:table-cell>
          </table:table-row>
          <table:table-row table:style-name="Tabelle2.2">
            <table:table-cell table:style-name="Tabelle2.A2" office:value-type="string">
              <text:p text:style-name="P15">Zum Gliederungspunkt 3.1:</text:p>
              <text:p text:style-name="P16">Maßnahme 1.1. (Verankerung von sonderpädagogischen Aspekten und Didaktik zur Umsetzung von Inklusion in der Lehrerbildung)</text:p>
              <text:p text:style-name="P18"><text:span text:style-name="T10"></text:span><text:span text:style-name="T8"> </text:span><text:span text:style-name="T6">Das Jugendamt ist in der Lehrerbildung nicht tätig und daher nicht zuständig.</text:span></text:p>
              <text:p text:style-name="P16"/>
              <text:p text:style-name="P16">Maßnahme 1.3 (Evaluierung von Schulsozialarbeit in Bezug auf inklusive Beschulung)</text:p>
              <text:p text:style-name="P18"><text:span text:style-name="T10"></text:span><text:span text:style-name="T8"> </text:span><text:span text:style-name="T6">Der Punkt ist uneindeutig. Schulsozialarbeit richtet sich an sozial benachteiligte und individuell beeinträchtigte Kinder und jugendliche (§ 13 SGB VIII). Der Evaluationsbezug zur inklusiven Beschulung ist unklar, was soll genau evaluiert werden?</text:span></text:p>
              <text:p text:style-name="P16"/>
              <text:p text:style-name="P18"><text:span text:style-name="T6">Maßnahme 1.4 (Bedarfserhebung für pädagogisches Personal in Kindertagesstätten und Schulen)</text:span></text:p>
              <text:p text:style-name="P18"><text:span text:style-name="T10"></text:span><text:span text:style-name="T8"> </text:span><text:span text:style-name="T6">Eine Bedarfserhebung findet bereits statt. Insofern handelt es sich um keine neue Maßnahme.</text:span></text:p>
              <text:p text:style-name="P16"/>
              <text:p text:style-name="P16">Maßnahme 1.5 (Durchgängige Doppelbesetzung mit Fachpersonal)</text:p>
              <text:p text:style-name="P18"><text:span text:style-name="T10"></text:span><text:span text:style-name="T8"> </text:span><text:span text:style-name="T6">Der Punkt ist uneindeutig. Welche Art Doppelbesetzung ist gemeint, welche Einrichtungen sind gemeint?</text:span></text:p>
              <text:p text:style-name="P16"/>
              <text:p text:style-name="P16">Maßnahme 1.6 (Sonderpädagogische Ausbildung der Hortnerinnen und Schulbegleiter)</text:p>
              <text:p text:style-name="P18"><text:span text:style-name="T10"></text:span><text:span text:style-name="T8"> </text:span><text:span text:style-name="T6">Im Rahmen von Eingliederungshilfen für seelische behinderte Kinder und Jugendliche wird <text:s/>Schulbegleitung von sozialpädagogischen Fachkräften realisiert. Eine sonderpädagogische Ausbildung ist nicht erforderlich.</text:span></text:p>
              <text:p text:style-name="P16"/>
              <text:p text:style-name="P16">Maßnahme 1.7 (Ausbau von alternativen Schulprojekten zur Absicherung der inklusiven Beschulung , z. B. "Kleeblatt")</text:p>
              <text:p text:style-name="P18"><text:span text:style-name="T10"></text:span><text:span text:style-name="T8"> </text:span><text:span text:style-name="T6">Die Kapazität in der Einrichtung "Kleeblatt" ist ausreichend, ein Ausbau ist nicht erforderlich. </text:span></text:p>
              <text:p text:style-name="P16"/>
              <text:p text:style-name="P16">Maßnahme 1.11 (Einrichtung von elektronischen Kommunikationshilfen oder Vermittlung von Gebärdensprachdolmetschern für hörbehinderte Schüler in allen Schulen)</text:p>
              <text:p text:style-name="P18"><text:span text:style-name="T10"></text:span><text:span text:style-name="T8"> </text:span><text:span text:style-name="T6">Das Jugendamt ist dafür nicht zuständig.</text:span></text:p>
              <text:p text:style-name="P16"/>
              <text:p text:style-name="P15">Zum Gliederungspunkt 3.2</text:p>
              <text:p text:style-name="P16">Maßnahme 2.27 (Verknüpfung der öffentlichen Förderung von Jugendklubs mit der Umsetzung der Inklusion)</text:p>
              <text:p text:style-name="P18"><text:span text:style-name="T10"></text:span><text:span text:style-name="T8"> </text:span><text:span text:style-name="T6">Das Thema Inklusion spiegelt sich bereits in den Zielstellungen und in der Maßnahmeplanung des Kinder- und Jugendförderplanes 2012 - 2014 wider. Insofern handelt es sich um keine neue Maßnahme.</text:span></text:p>
              <text:p text:style-name="P16"><text:soft-page-break/></text:p>
              <text:p text:style-name="P16">Maßnahme 2.29 (Ausweitung der Möglichkeiten für die Umsetzung begleiteter Elternschaften von Menschen mit Behinderungen und Förderung des Austauschs)</text:p>
              <text:p text:style-name="P18"><text:span text:style-name="T10"></text:span><text:span text:style-name="T8"> </text:span><text:span text:style-name="T6">Es wird darauf hingewiesen, dass kein Bedarf einer Kapazitätserweiterung für die entsprechenden Angebote im Leistungsbereich des Jugendamtes besteht.</text:span></text:p>
              <text:p text:style-name="P16"/>
            </table:table-cell>
          </table:table-row>
        </table:table>
      </text:section>
      <text:section text:style-name="Sect1" text:name="Bereich3">
        <text:p text:style-name="P5"/>
      </text:section>
      <text:section text:style-name="Sect2" text:name="Bereich4">
        <text:p text:style-name="P5"/>
        <table:table table:name="Tabelle3" table:style-name="Tabelle3">
          <table:table-column table:style-name="Tabelle3.A"/>
          <table:table-row table:style-name="Tabelle3.1">
            <table:table-cell table:style-name="Tabelle3.A1" office:value-type="string">
              <text:p text:style-name="P13"><text:span text:style-name="T4">Anlage</text:span><text:span text:style-name="Kommentarzeichen">n</text:span><office:annotation-end office:name="__Fieldmark__91_1299637170"/><text:span text:style-name="Kommentarzeichen"><text:span text:style-name="T12"><office:annotation office:name="317594499"><dc:creator>Stadtverwaltung Erfurt</dc:creator><dc:date>2012-02-21T13:34:00</dc:date><text:sender-initials>a</text:sender-initials><text:p text:style-name="P22"><text:span text:style-name="T13">Hier erfolgt eine Aufzählung etwaiger Anlagen. Die Bezeichnung entspricht jeweils der im KSD verwendeten Bezeichnung. Auf die Anlagen, die für das Bürgerinformationssystem freigegeben werden können, ist separat hinzuweisen.</text:span></text:p></office:annotation></text:span></text:span><text:span text:style-name="T4"> </text:span></text:p>
            </table:table-cell>
          </table:table-row>
          <table:table-row table:style-name="Tabelle3.2">
            <table:table-cell table:style-name="Tabelle3.A2" office:value-type="string">
              <text:p text:style-name="P17"><field:fieldmark-start text:name="__Fieldmark__92_1299637170" field:type="vnd.oasis.opendocument.field.FORMTEXT"><field:param field:name="Description" field:value=""/><field:param field:name="Name" field:value=""/></field:fieldmark-start><text:span text:style-name="T11">    </text:span> <field:fieldmark-end/></text:p>
            </table:table-cell>
          </table:table-row>
        </table:table>
        <text:p text:style-name="P8"/>
        <table:table table:name="Tabelle4" table:style-name="Tabelle4">
          <table:table-column table:style-name="Tabelle4.A"/>
          <table:table-column table:style-name="Tabelle4.B" table:number-columns-repeated="2"/>
          <table:table-row table:style-name="Tabelle4.1">
            <table:table-cell table:style-name="Tabelle4.A1" office:value-type="string">
              <text:p text:style-name="Standard"><field:fieldmark-start text:name="__Fieldmark__93_1299637170" field:type="vnd.oasis.opendocument.field.FORMTEXT"><field:param field:name="Description" field:value=""/><field:param field:name="Name" field:value="txt"/></field:fieldmark-start><text:span text:style-name="T6">gez. </text:span><text:span text:style-name="T9">Winklmann</text:span><field:fieldmark-end/></text:p>
            </table:table-cell>
            <table:table-cell table:style-name="Tabelle4.B1" table:number-rows-spanned="2" office:value-type="string">
              <text:p text:style-name="P6"/>
            </table:table-cell>
            <table:table-cell table:style-name="Tabelle4.A1" office:value-type="string">
              <text:p text:style-name="P7"><field:fieldmark-start text:name="__Fieldmark__94_1299637170" field:type="vnd.oasis.opendocument.field.FORMTEXT"><field:param field:name="Description" field:value=""/><field:param field:name="Name" field:value="txtdatum"/></field:fieldmark-start>14.10.2013<field:fieldmark-end/></text:p>
            </table:table-cell>
          </table:table-row>
          <table:table-row table:style-name="Tabelle4.2">
            <table:table-cell table:style-name="Tabelle4.A2" office:value-type="string">
              <text:p text:style-name="Standard"><text:span text:style-name="T4">Unterschrift <text:s/></text:span><field:fieldmark text:name="__Fieldmark__95_1299637170" field:type="vnd.oasis.opendocument.field.FORMDROPDOWN"><field:param field:name="Dropdown_ListEntry" field:value="Beigeordneter"/><field:param field:name="Dropdown_ListEntry" field:value="Beigeordnete"/><field:param field:name="Dropdown_ListEntry" field:value="Amtsleiter"/><field:param field:name="Dropdown_ListEntry" field:value="Amtsleiterin"/><field:param field:name="Dropdown_ListEntry" field:value="Leiter Fachbereich"/><field:param field:name="Dropdown_ListEntry" field:value="     "/><field:param field:name="Dropdown_Selected" field:value="2"/></field:fieldmark><text:span text:style-name="T4"><text:s text:c="2"/></text:span><field:fieldmark-start text:name="__Fieldmark__96_1299637170" field:type="vnd.oasis.opendocument.field.FORMTEXT"><field:param field:name="Description" field:value=""/><field:param field:name="Name" field:value="txt"/></field:fieldmark-start><text:span text:style-name="T5">     </text:span><field:fieldmark-end/></text:p>
            </table:table-cell>
            <table:covered-table-cell/>
            <table:table-cell table:style-name="Tabelle4.A2" office:value-type="string">
              <text:p text:style-name="P1">Datum</text:p>
            </table:table-cell>
          </table:table-row>
        </table:table>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WerkTF" svg:font-family="WerkTF" style:font-family-generic="swiss" style:font-pitch="variable"/>
    <style:font-face style:name="WerkTFCondensed" svg:font-family="WerkTFCondense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Kommentartext" style:family="paragraph" style:parent-style-name="Standard">
      <style:text-properties fo:font-size="10pt" style:font-size-asian="10pt" style:font-size-complex="10pt"/>
    </style:style>
    <style:style style:name="Kommentarthema" style:family="paragraph" style:parent-style-name="Kommentartext" style:next-style-name="Kommentartext">
      <style:text-properties fo:font-weight="bold" style:font-weight-asian="bold" style:font-weight-complex="bold"/>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Kommentarzeichen" style:family="text" style:parent-style-name="Absatz-Standardschriftar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e5" style:family="table">
      <style:table-properties style:width="19.203cm" fo:margin-left="-1.891cm" table:align="left" style:writing-mode="lr-tb"/>
    </style:style>
    <style:style style:name="Tabelle5.A" style:family="table-column">
      <style:table-column-properties style:column-width="1.7cm"/>
    </style:style>
    <style:style style:name="Tabelle5.B" style:family="table-column">
      <style:table-column-properties style:column-width="17.503cm"/>
    </style:style>
    <style:style style:name="Tabelle5.1" style:family="table-row">
      <style:table-row-properties fo:keep-together="auto"/>
    </style:style>
    <style:style style:name="Tabelle5.A1" style:family="table-cell">
      <style:table-cell-properties style:vertical-align="top" fo:padding-left="0.191cm" fo:padding-right="0.191cm" fo:padding-top="0cm" fo:padding-bottom="0cm" fo:border="none" style:writing-mode="lr-tb"/>
    </style:style>
    <style:style style:name="MP1" style:family="paragraph" style:parent-style-name="Footer">
      <style:text-properties style:font-name="WerkTFCondensed" fo:font-size="6pt" style:font-size-asian="6pt" style:font-name-complex="WerkTFCondensed" style:font-size-complex="6pt"/>
    </style:style>
    <style:style style:name="MP2" style:family="paragraph" style:parent-style-name="Footer">
      <style:paragraph-properties style:snap-to-layout-grid="false"/>
    </style:style>
    <style:style style:name="MP3" style:family="paragraph" style:parent-style-name="Footer">
      <style:text-properties style:font-name="WerkTF" fo:font-size="8pt" style:font-size-asian="8pt" style:font-name-complex="WerkTF" style:font-size-complex="8pt"/>
    </style:style>
    <style:page-layout style:name="Mpm1">
      <style:page-layout-properties fo:page-width="21.001cm" fo:page-height="29.7cm" style:num-format="1" style:print-orientation="portrait" fo:margin-top="1.501cm" fo:margin-bottom="1.251cm" fo:margin-left="2.501cm" fo:margin-right="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able:table table:name="Tabelle5" table:style-name="Tabelle5">
          <table:table-column table:style-name="Tabelle5.A"/>
          <table:table-column table:style-name="Tabelle5.B"/>
          <table:table-row table:style-name="Tabelle5.1">
            <table:table-cell table:style-name="Tabelle5.A1" office:value-type="string">
              <text:p text:style-name="MP1">LV 1.04</text:p>
              <text:p text:style-name="MP1">02.12</text:p>
              <text:p text:style-name="MP1">©Stadt Erfurt</text:p>
            </table:table-cell>
            <table:table-cell table:style-name="Tabelle5.A1" office:value-type="string">
              <text:p text:style-name="MP2"/>
            </table:table-cell>
          </table:table-row>
        </table:table>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04 Stellungnahme KSD</dc:title>
    <dc:subject>BOB, Herr Vogt</dc:subject>
    <dc:description>A4 (LV 1.04), txtdatum
Office2003
Vorlage gelöst</dc:description>
    <meta:initial-creator>510000, Herr Hopfgarten</meta:initial-creator>
    <meta:creation-date>2014-01-17T10:40:00</meta:creation-date>
    <dc:creator>SVEF</dc:creator>
    <dc:date>2014-01-17T10:40:00</dc:date>
    <meta:print-date>2013-10-14T13:02:00</meta:print-date>
    <meta:editing-cycles>2</meta:editing-cycles>
    <meta:document-statistic meta:table-count="5" meta:image-count="0" meta:object-count="0" meta:page-count="2" meta:paragraph-count="37" meta:word-count="333" meta:character-count="2525" meta:non-whitespace-character-count="2226"/>
    <meta:generator>LibreOffice/4.1.4.2$Windows_x86 LibreOffice_project/0a0440ccc0227ad9829de5f46be37cfb6edcf72</meta:generator>
  </office:meta>
</office:document-meta>
</file>