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plex="Arial"/>
    </style:style>
    <style:style style:name="P3" style:family="paragraph" style:parent-style-name="Standard">
      <style:paragraph-properties fo:text-align="justify" style:justify-single-word="false"/>
      <style:text-properties style:font-name-complex="Arial" style:font-size-complex="12pt"/>
    </style:style>
    <style:style style:name="P4" style:family="paragraph" style:parent-style-name="Standard">
      <style:paragraph-properties fo:text-align="justify" style:justify-single-word="false"/>
      <style:text-properties style:font-name-complex="Arial" style:font-size-complex="12pt" style:font-style-complex="italic"/>
    </style:style>
    <style:style style:name="P5" style:family="paragraph" style:parent-style-name="Standard">
      <style:paragraph-properties fo:text-align="justify" style:justify-single-word="false"/>
      <style:text-properties fo:font-weight="bold" style:font-weight-asian="bold" style:font-name-complex="Arial"/>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Arial"/>
    </style:style>
    <style:style style:name="P7"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fo:color="#000000" style:font-name-complex="Arial" style:font-size-complex="12pt" style:font-weight-complex="bold"/>
    </style:style>
    <style:style style:name="P9" style:family="paragraph" style:parent-style-name="Standard">
      <style:paragraph-properties fo:text-align="center" style:justify-single-word="false"/>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complex="Arial" style:font-size-complex="12pt"/>
    </style:style>
    <style:style style:name="T5" style:family="text">
      <style:text-properties style:font-name-complex="Arial" style:font-size-complex="12pt" style:font-style-complex="italic"/>
    </style:style>
    <style:style style:name="T6" style:family="text">
      <style:text-properties style:font-name-complex="Arial" style:font-size-complex="12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style>
    <style:style style:name="T9" style:family="text">
      <style:text-properties style:text-underline-style="solid" style:text-underline-width="auto" style:text-underline-color="font-color" fo:font-weight="bold" style:font-weight-asian="bold" style:font-name-complex="Arial" style:font-size-complex="12pt" style:font-style-complex="italic" style:font-weight-complex="bold"/>
    </style:style>
    <style:style style:name="T10" style:family="text">
      <style:text-properties style:text-underline-style="solid" style:text-underline-width="auto" style:text-underline-color="font-color" fo:font-weight="bold" style:font-weight-asian="bold" style:font-name-complex="Arial" style:font-size-complex="12pt" style:font-weight-complex="bold"/>
    </style:style>
    <style:style style:name="T11" style:family="text">
      <style:text-properties fo:color="#000000" style:font-name-complex="Arial" style:font-size-complex="12pt" style:font-weight-complex="bold"/>
    </style:style>
    <style:style style:name="T12" style:family="text">
      <style:text-properties fo:color="#000000" style:text-underline-style="solid" style:text-underline-width="auto" style:text-underline-color="font-color" fo:font-weight="bold" style:font-weight-asian="bold" style:font-name-complex="Arial" style:font-size-complex="12pt" style:font-weight-complex="bold"/>
    </style:style>
    <style:style style:name="T13" style:family="text">
      <style:text-properties fo:color="#000000" fo:font-weight="bold" style:font-weight-asian="bold" style:font-name-complex="Arial" style:font-size-complex="12pt" style:font-weight-complex="bold"/>
    </style:style>
    <style:style style:name="T14" style:family="text">
      <style:text-properties style:font-name-asian="Arial"/>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Beirat für Menschen mit Behinderungen </text:span><text:span text:style-name="T3">Erfurt, 17. Januar 2014<text:line-break/>- Vorsitzender -</text:span></text:p>
      <text:p text:style-name="P2">Heinrichstraße 89</text:p>
      <text:p text:style-name="P2">99084 Erfurt</text:p>
      <text:p text:style-name="P2"/>
      <text:p text:style-name="P2">- Geschäftsstelle -</text:p>
      <text:p text:style-name="P2">Fischmarkt 1</text:p>
      <text:p text:style-name="P2">99084 Erfurt</text:p>
      <text:p text:style-name="P2">Tel.:<text:tab/>0361-655-1005</text:p>
      <text:p text:style-name="P2">Fax:<text:tab/>0361-655-1009</text:p>
      <text:p text:style-name="P2">Mail:<text:tab/>wolfgang.zweigler@erfurt.de</text:p>
      <text:p text:style-name="P2"/>
      <text:p text:style-name="P5">Sitzungsprotokoll des Beirates für Menschen mit Behinderungen</text:p>
      <text:p text:style-name="P1"><text:span text:style-name="T2">Zeit:</text:span><text:span text:style-name="T3"><text:tab/><text:tab/><text:tab/>16. Januar 2013, 15:00 Uhr - 17:00 Uhr</text:span></text:p>
      <text:p text:style-name="P2"><text:span text:style-name="T1">Ort:<text:tab/></text:span><text:tab/><text:tab/>Haus der Sozialen Dienste, Blauer Salon</text:p>
      <text:p text:style-name="P2"><text:span text:style-name="T1">Teilnehmer:<text:tab/></text:span><text:tab/>siehe Anwesenheitsliste</text:p>
      <text:p text:style-name="P2"><text:tab/><text:tab/></text:p>
      <text:p text:style-name="P6">Wesentlicher Verlauf:</text:p>
      <text:p text:style-name="P6">TOP 1 - Begrüßung und Protokollkontrolle</text:p>
      <text:p text:style-name="P1"><text:span text:style-name="T4">Herr Kintscher begrüßt die anwesenden Mitglieder des Beirates. Als Gast wird Herr Bertko vom Fechtzentrum Erfurt begrüßt. Das Protokoll der letzten Sitzung und die Tagesordnung für die heutige Sitzung werden bestätigt. </text:span></text:p>
      <text:p text:style-name="P3"/>
      <text:p text:style-name="P1"><text:span text:style-name="T9">TOP 2 - Vorstellung des Sozialverbandes VdK Hessen-Thüringen e.V., Kreis­verband Erfurt</text:span></text:p>
      <text:p text:style-name="P1"><text:span text:style-name="T5">Herr Zierenner stellt den Sozialverband VdK in einer Präsentation vor. Die Entwicklung führte vom Kriegsopferverband zum heutigen modernen Sozialverband. Im Jahr 1950 ist der VdK Deutschland als Dachorganisation aller VdK-Landes­verbände gegründet worden. Dem VdK gehören heute über 1,6 Millionen Mitglieder an. Der Sozialverband VdK ist als größter Interessenvertreter behinderter, chronisch kranker, älterer sowie sozial benachteiligter Menschen bundesweit aktiv. Der Landesverband Hessen-Thüringen hat mehr als 230.000 Mitglieder. Der Kreis­verband Erfurt betreut ca. 1.100 Mitglieder und besteht aus drei Ortsverbänden.</text:span></text:p>
      <text:p text:style-name="P3"> </text:p>
      <text:p text:style-name="P1"><text:span text:style-name="T5">Der VdK hilft seinen Mitgliedern bei Beratung und Vertretung in allen Angelegen­heiten des Sozialrechts. Seine Einflussnahme reicht von der kommunalen bis zur Bundesebene.</text:span></text:p>
      <text:p text:style-name="P4"> Die Schwerpunkte sind:</text:p>
      <text:p text:style-name="P4">- Beratung zum Renten- und- Behindertenrecht</text:p>
      <text:p text:style-name="P4">- Beratung zur Pflegeversicherung oder zum Patientenschutz</text:p>
      <text:p text:style-name="P4">- Aufklärung über Rechte und Ansprüche</text:p>
      <text:p text:style-name="P4">- Unterstützung beim Schriftwechsel mit den Behörden</text:p>
      <text:p text:style-name="P4">- Vertretung vor Sozial- und Verwaltungsgerichten</text:p>
      <text:p text:style-name="P3"> </text:p>
      <text:p text:style-name="P4">Alle Mitglieder erhalten zehnmal im Jahr eine Mitgliederzeitung, u.a. finden sie dort aktuelle Nachrichten, Veranstaltungshinweise und Sozialtipps. </text:p>
      <text:p text:style-name="P1"><text:span text:style-name="T5">Der VdK gewährleistet gleichberechtigte Teilhabe am Leben in der Gemeinschaft durch ein breites Spektrum an sozialen Dienstleistungen.</text:span></text:p>
      <text:p text:style-name="P4">Der Mitgliedsbeitrag im VdK beträgt jährlich 54,00 €.</text:p>
      <text:p text:style-name="P3"> </text:p>
      <text:p text:style-name="P1"><text:soft-page-break/><text:span text:style-name="T5">Der Sozialverband VdK, Kreisverband Erfurt hat seinen Sitz am Lucas-Cranach-Platz 2 in 99097 Erfurt. Er ist telefonisch zu erreichen unter 0361-2606388 oder unter der E-Mail-Adresse: kv-erfurt@vdk.de.</text:span></text:p>
      <text:p text:style-name="P7"/>
      <text:p text:style-name="P1"><text:span text:style-name="T10">TOP3 - Vorstellung Deutsche Meisterschaften im Rollstuhlfechten im April 2014</text:span></text:p>
      <text:p text:style-name="P1"><text:span text:style-name="T11">Herr Bertko vom Fechtzentrum Erfurt informiert über die Deutschen Meisterschaften im Rollstuhlfechten, die am 5. und 6. April 2014 in der Domsporthalle in Erfurt statt­finden werden. Der genaue Zeitplan wird noch auf der Website bekannt gegeben. Der Eintritt ist frei.</text:span></text:p>
      <text:p text:style-name="P8"/>
      <text:p text:style-name="P1"><text:span text:style-name="T11">Bis 2015 will der Verein eine Trainingsgruppe von </text:span><text:span text:style-name="T6">Rollstuhlfechtern </text:span><text:span text:style-name="T11">aufbauen. Diese Sportler sollen an nationalen und internationalen Wettkämpfen, an Welt- und Europameisterschaften teilnehmen. Trainer und Übungsleiter bilden die Rollstuhl­fahrer in weitgehend barrierefreien Trainingsstätten aus. Der Ausrichter ist der Fecht­verein FZ Erfurt Engarde, Veranstalter der Deutsche Behindertensportverband, Modus: 3 Waffen (Florett, Degen, Säbel). Die Teilnehmerzahl beläuft sich auf 25-30 Personen. In Deutschland gibt es 70 Fechter mit Behinderungen. Als Schirmherr konnte der Oberbürgermeister gewonnen werden. Die Internet-Adresse lautet: www.fechtsport-erfurt.de.</text:span></text:p>
      <text:p text:style-name="P8"/>
      <text:p text:style-name="P1"><text:span text:style-name="T12">TOP 4 - Barrierefrei wählen - Auswertung der Bundestagswahl vom 22. September 2013</text:span></text:p>
      <text:p text:style-name="P1"><text:span text:style-name="T11">Frau Richter vom Amt für Statistik und Wahlen berichtet: Im Wesentlichen hat zur Bundestagswahl alles gut geklappt. Vor allem aber im Bürgerhaus Hallesche Straße gab es keinen barrierefreien Zugang zum Wahlraum (Aufzug defekt). Wegen Verständigungsproblemen zwischen dem Amt für Bildung und dem Wahlbüro wurde auf den Wahlbenachrichtigungen fälschlicherweise das Symbol für Barrierefreiheit gedruckt. Zur nächsten Wahl wird der barrierefreie erreichbare Kindergarten in der Halleschen Straße genutzt. Im Luise-Mücke-Stift ist ein Hebelift vorhanden, der leider nicht genutzt werden konnte, weil er für Elektro-Rollstühle nicht geeignet ist. Von der Edith-Stein-Schule kam die Meldung, dass das Wahllokal nicht ausreichend ausgeschildert sei, dies ist aber Sache des Wahlvorstandes.</text:span></text:p>
      <text:p text:style-name="P8"/>
      <text:p text:style-name="P1"><text:span text:style-name="T11">Am 25.05.2014 findet die Europa- und Kommunalwahl statt. Es werden der Stadtrat und die Ortsteilbürgermeister gewählt. Sollte das Wahlergebnis zum Ortsteilbürger­meister nicht eindeutig sein, gibt es 14 Tage später eine Stichwahl. Anfang Juli werden die Ortsteilräte gewählt (dort ist keine Briefwahl möglich). Am 14.09.2014 findet die Landtagswahl statt.</text:span></text:p>
      <text:p text:style-name="P8"/>
      <text:p text:style-name="P1"><text:span text:style-name="T11">104 Wahllokale sind barrierefrei. Darunter sind 8 Objekte der Lebenshilfe, je 3 Objekte vom CJD und Christophoruswerk sowie Kindergärten, Schulen in freier Trägerschaft und Seniorenheime. </text:span></text:p>
      <text:p text:style-name="P8"/>
      <text:p text:style-name="P1"><text:span text:style-name="T11">Der größte Teil der nicht barrierefreien Wahllokale befindet sich in den Ortsteilen. Die dort angebrachten Rampen stoßen nicht überall auf Zustimmung.</text:span></text:p>
      <text:p text:style-name="P8"/>
      <text:p text:style-name="P1"><text:span text:style-name="T11">Frau Stange fragt nach, wie man eine 100%ige Barrierefreiheit der Wahllokale erreichen will? Wurden die KoWo und die WbG's angesprochen? Wurde die Größe der Stimmbezirke geändert?</text:span></text:p>
      <text:p text:style-name="P1"><text:span text:style-name="T11">Frau Richter teilt mit, dass die Größe der Stimmbezirke nicht geändert wurde und das auch nicht geschehen wird. Ob die Wohnungsgenossenschaften angesprochen </text:span><text:soft-page-break/><text:span text:style-name="T11">wurden, konnte sie nicht sagen, wird sich aber erkundigen. Herr Walloschek fragt nach, wie es mit der Leistung von Unterstützerunterschriften aussieht. Genaueres kann man bis jetzt noch nicht sagen, aber es ist geplant, einen Anlaufpunkt im Bürgerservice einzurichten. </text:span></text:p>
      <text:p text:style-name="P8"/>
      <text:p text:style-name="P1"><text:span text:style-name="T11">Diesem Protokoll liegt eine Liste aller Wahllokale bei; Vorschläge sind jederzeit willkommen.</text:span></text:p>
      <text:p text:style-name="P8"/>
      <text:p text:style-name="P1"><text:span text:style-name="T12">TOP 5 - Auswertung der Stellungnahmen der Dezernate der Stadtverwaltung zum Vorschlag für den Maßnahmeplan zur Umsetzung der UN-Behinderten­rechtskonvention</text:span></text:p>
      <text:p text:style-name="P1"><text:span text:style-name="T11">Herr Zweigler berichtet von einer 35seitigen Zusammenfassung, die durch die Zuarbeiten und Stellungnahmen der einzelnen Dezernate entstanden ist. Es wird der weitere Verfahrensweg diskutiert. Möglich wäre die Bearbeitung durch einen Mitarbeiter der Stadtverwaltung, die Beauftragung eines privaten Büros (dazu liegt ein Angebot vor (Kostentragung unklar)) oder die erneute Befassung durch die "Redaktionsgruppe" aus der Phase der Vorbereitung und Durchführung der voran­gegangenen Konferenzen und Workshops. </text:span></text:p>
      <text:p text:style-name="P8"/>
      <text:p text:style-name="P1"><text:span text:style-name="T11">Dr. Starke schätzt ein, dass der Beirat seine Arbeit dazu getan hat und die Stadt­verwaltung nun agieren müsse. Der Maßnahmeplan soll dem Stadtrat und seinen Ausschüssen vorgelegt werden, und dort soll entschieden werden. Er regt an, dass allen Mitgliedern die Zuarbeiten zugänglich gemacht werden, damit man wisse, worüber man überhaupt spricht. Der gleichen Meinung ist auch Frau Stange. Ver­antwortlichkeiten müssen festgelegt werden. Herr Kläser regt an, eine Arbeitsgruppe zu bilden, an der der Baubereich, Bildung, Jugend- und Gesundheitsamt mit einbezogen werden sollen. Er regt an, dass sich die "alte Gruppe" noch einmal des Maßnahmeplans und der nun vorliegenden Zuarbeiten annimmt. </text:span></text:p>
      <text:p text:style-name="P8"/>
      <text:p text:style-name="P1"><text:span text:style-name="T11">Der Maßnahmeplan soll durch diese Gruppe bis zum 13.03.2014 erneut überarbeitet und den Mitgliedern des Beirates vorgelegt wird. Der Maßnahmeplan kommt somit wieder auf die nächste Tagesordnung. Die Mitglieder des Beirates stimmen diesem Punkt einstimmig zu.</text:span></text:p>
      <text:p text:style-name="P7"/>
      <text:p text:style-name="P7">Sonstiges:</text:p>
      <text:p text:style-name="P1">- <text:span text:style-name="T7">Terminplanung für den Behindertenbeirat 2014: </text:span></text:p>
      <text:p text:style-name="P1"><text:span text:style-name="T14"><text:s text:c="2"/></text:span>13.03.2014; 22.05.2014; 03.07.2014; 11.09.2014, 06.11.2014.</text:p>
      <text:p text:style-name="P1">- Herr Kintscher bittet, ob ein Mitglied des Beirates ihn am Donnerstag, dem </text:p>
      <text:p text:style-name="P1"><text:span text:style-name="T14"><text:s text:c="2"/></text:span>23.01.2014, im Ehrenamtsbeirat vertreten kann (ist leider nicht möglich).</text:p>
      <text:p text:style-name="P1">- Herr Zweigler informiert über die Durchführung der Stadtratssitzung mit </text:p>
      <text:p text:style-name="P1"><text:span text:style-name="T14"><text:s text:c="2"/></text:span>Gebärdensprachdolmetschern. Herr Müller wird in der nächsten Sitzung des </text:p>
      <text:p text:style-name="P1"><text:span text:style-name="T14"><text:s text:c="2"/></text:span>Stadtrates dabei sein und von der Empore aus die Stadtratssitzung verfolgen. Bis </text:p>
      <text:p text:style-name="P1"><text:span text:style-name="T14"><text:s text:c="2"/></text:span>jetzt sind nur gute Rückmeldungen eingegangen.</text:p>
      <text:p text:style-name="P1">- Herr Kintscher fragt nach, ob es noch Angebote für Kurzzeitpflegen gibt. Dies wird </text:p>
      <text:p text:style-name="P1"><text:span text:style-name="T14"><text:s text:c="2"/></text:span>mit ja beantwortet.</text:p>
      <text:p text:style-name="P1"/>
      <text:p text:style-name="P1"/>
      <text:p text:style-name="P1"/>
      <text:p text:style-name="P1"/>
      <text:p text:style-name="P1"/>
      <text:p text:style-name="P1"/>
      <text:p text:style-name="P1"><text:soft-page-break/></text:p>
      <text:p text:style-name="P1"/>
      <text:p text:style-name="P8"/>
      <text:p text:style-name="P2">Die nächste Sitzung des Beirates für Menschen mit Behinderungen findet am </text:p>
      <text:p text:style-name="P2"/>
      <text:p text:style-name="P9"><text:span text:style-name="T8">13. März 2013 um 15:00 Uhr</text:span></text:p>
      <text:p text:style-name="P2"/>
      <text:p text:style-name="P2">im Haus der Sozialen Dienste, im Blauen Salon, statt.</text:p>
      <text:p text:style-name="P2"/>
      <text:p text:style-name="P2"/>
      <text:p text:style-name="P2"/>
      <text:p text:style-name="P2"/>
      <text:p text:style-name="P2">Uwe Kintscher<text:tab/><text:tab/><text:tab/><text:tab/><text:tab/>Wolfgang Zweigler</text:p>
      <text:p text:style-name="P1"><text:span text:style-name="T3">Vorsitzender des Beirates für<text:tab/><text:tab/><text:tab/>Kommunaler Beauftragter für</text:span></text:p>
      <text:p text:style-name="P2">Menschen mit Behinderungen<text:tab/><text:tab/><text:tab/>Menschen mit Behinderungen</text:p>
      <text:p text:style-name="P2"/>
      <text:p text:style-name="P1"/>
      <text:p text:style-name="P1"><text:span text:style-name="T13">Anlagen</text:span></text:p>
      <text:p text:style-name="Standard">- Liste der Wahllokale</text:p>
      <text:p text:style-name="Standard">- Zuarbeiten aus den Dezernat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176cm" fo:margin-bottom="0.176cm" style: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rtikel-intro1" style:family="paragraph" style:parent-style-name="Standard">
      <style:paragraph-properties fo:margin-top="0.176cm" fo:margin-bottom="0.564cm" style:contextual-spacing="false" style:line-height-at-least="0.564cm"/>
      <style:text-properties fo:color="#44484c"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Emphasis" style:family="text" style:parent-style-name="Absatz-Standardschriftar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Rahmen1" text:anchor-type="paragraph" svg:y="0.002cm" draw:z-index="2"><draw:text-box fo:min-height="0.058cm" fo:min-width="0cm"><text:p text:style-name="Header"><text:span text:style-name="Page_20_Number"><text:page-number text:select-page="current">4</text:page-number></text:span></text:p></draw:text-box></draw:frame></text:p>
      </style:header>
      <style:header-first style:display="false">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irat für Menschen mit Behinderungen Erfurt, 17</dc:title>
    <meta:initial-creator>Stadtverwaltung Erfurt</meta:initial-creator>
    <meta:creation-date>2014-01-24T10:20:00</meta:creation-date>
    <dc:creator>SVEF</dc:creator>
    <dc:date>2014-01-24T10:20:00</dc:date>
    <meta:editing-cycles>2</meta:editing-cycles>
    <meta:document-statistic meta:table-count="0" meta:image-count="0" meta:object-count="0" meta:page-count="4" meta:paragraph-count="69" meta:word-count="1107" meta:character-count="8274" meta:non-whitespace-character-count="7187"/>
    <meta:generator>LibreOffice/4.1.4.2$Windows_x86 LibreOffice_project/0a0440ccc0227ad9829de5f46be37cfb6edcf72</meta:generator>
  </office:meta>
</office:document-meta>
</file>